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3D96C63E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2.58cm" fo:margin-left="1.586cm" fo:margin-top="0cm" fo:margin-bottom="0cm" table:align="left" style:writing-mode="lr-tb"/>
    </style:style>
    <style:style style:name="Table1.A" style:family="table-column">
      <style:table-column-properties style:column-width="4.937cm"/>
    </style:style>
    <style:style style:name="Table1.B" style:family="table-column">
      <style:table-column-properties style:column-width="12.587cm"/>
    </style:style>
    <style:style style:name="Table1.C" style:family="table-column">
      <style:table-column-properties style:column-width="8.763cm"/>
    </style:style>
    <style:style style:name="Table1.D" style:family="table-column">
      <style:table-column-properties style:column-width="8.756cm"/>
    </style:style>
    <style:style style:name="Table1.E" style:family="table-column">
      <style:table-column-properties style:column-width="8.77cm"/>
    </style:style>
    <style:style style:name="Table1.1" style:family="table-row">
      <style:table-row-properties style:row-height="2.111cm" style:keep-together="true" fo:keep-together="auto"/>
    </style:style>
    <style:style style:name="Table1.A1" style:family="table-cell">
      <style:table-cell-properties fo:padding="0cm" fo:border-left="0.018cm solid #231f20" fo:border-right="none" fo:border-top="0.018cm solid #231f20" fo:border-bottom="0.018cm solid #231f20"/>
    </style:style>
    <style:style style:name="Table1.B1" style:family="table-cell">
      <style:table-cell-properties fo:padding="0cm" fo:border-left="none" fo:border-right="none" fo:border-top="0.018cm solid #231f20" fo:border-bottom="0.018cm solid #231f20"/>
    </style:style>
    <style:style style:name="Table1.C1" style:family="table-cell">
      <style:table-cell-properties fo:padding="0cm" fo:border-left="none" fo:border-right="0.018cm solid #231f20" fo:border-top="0.018cm solid #231f20" fo:border-bottom="0.018cm solid #231f20"/>
    </style:style>
    <style:style style:name="Table1.D1" style:family="table-cell">
      <style:table-cell-properties fo:padding="0cm" fo:border="0.018cm solid #231f2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7pt" fo:font-weight="bold" style:font-name-asian="Arial3" style:font-size-asian="7pt" style:font-weight-asian="bold" style:font-name-complex="Arial3" style:font-size-complex="7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7pt" style:font-name-asian="Arial3" style:font-size-asian="7pt" style:font-name-complex="Arial3" style:font-size-complex="7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name-asian="Arial3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break-before="column"/>
      <style:text-properties style:font-name="Arial1" fo:font-size="7pt" fo:font-weight="bold" style:font-name-asian="Arial3" style:font-size-asian="7pt" style:font-weight-asian="bold" style:font-name-complex="Arial3" style:font-size-complex="7pt" style:font-weight-complex="bold"/>
    </style:style>
    <style:style style:name="P8" style:family="paragraph" style:parent-style-name="Standard">
      <style:paragraph-properties fo:margin-top="0.019cm" fo:margin-bottom="0cm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9" style:family="paragraph" style:parent-style-name="Standard">
      <style:paragraph-properties fo:margin-top="0.019cm" fo:margin-bottom="0cm" fo:line-height="100%"/>
      <style:text-properties style:font-name="Arial1" fo:font-size="9.5pt" style:font-name-asian="Arial3" style:font-size-asian="9.5pt" style:font-name-complex="Arial3" style:font-size-complex="9.5pt"/>
    </style:style>
    <style:style style:name="P10" style:family="paragraph" style:parent-style-name="Standard">
      <style:paragraph-properties fo:margin-left="-0.005cm" fo:margin-right="0cm" style:line-height-at-least="0.035cm" fo:text-indent="0cm" style:auto-text-indent="false"/>
      <style:text-properties style:font-name="Times New Roman" fo:font-size="1pt" style:font-name-asian="Times New Roman1" style:font-size-asian="1pt" style:font-name-complex="Times New Roman1" style:font-size-complex="1pt"/>
    </style:style>
    <style:style style:name="P11" style:family="paragraph" style:parent-style-name="Standard">
      <style:paragraph-properties fo:margin-left="-0.005cm" fo:margin-right="0cm" style:line-height-at-least="0.035cm" fo:text-indent="0cm" style:auto-text-indent="false"/>
    </style:style>
    <style:style style:name="P12" style:family="paragraph" style:parent-style-name="Standard">
      <style:paragraph-properties fo:margin-top="0.011cm" fo:margin-bottom="0cm" fo:line-height="100%"/>
      <style:text-properties style:font-name="Arial1" fo:font-size="6.5pt" style:font-name-asian="Arial3" style:font-size-asian="6.5pt" style:font-name-complex="Arial3" style:font-size-complex="6.5pt"/>
    </style:style>
    <style:style style:name="P13" style:family="paragraph" style:parent-style-name="Standard">
      <style:paragraph-properties fo:margin-left="1.556cm" fo:margin-right="0cm" fo:margin-top="0cm" fo:margin-bottom="0cm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1.556cm" fo:margin-right="0.439cm" fo:margin-top="0.164cm" fo:margin-bottom="0cm" fo:line-height="108%" fo:text-align="start" style:justify-single-word="false" fo:text-indent="0cm" style:auto-text-indent="false" fo:break-before="column"/>
    </style:style>
    <style:style style:name="P15" style:family="paragraph" style:parent-style-name="Standard">
      <style:paragraph-properties fo:margin-left="0.395cm" fo:margin-right="0cm" fo:margin-top="0.176cm" fo:margin-bottom="0cm" fo:line-height="0.24cm" fo:text-align="start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100%"/>
      <style:text-properties style:font-name="Arial1" fo:font-size="4.5pt" style:font-name-asian="Arial3" style:font-size-asian="4.5pt" style:font-name-complex="Arial3" style:font-size-complex="4.5pt"/>
    </style:style>
    <style:style style:name="P17" style:family="paragraph" style:parent-style-name="Standard">
      <style:paragraph-properties fo:margin-top="0.002cm" fo:margin-bottom="0cm" fo:line-height="100%"/>
      <style:text-properties style:font-name="Arial1" fo:font-size="4.5pt" fo:font-weight="bold" style:font-name-asian="Arial3" style:font-size-asian="4.5pt" style:font-weight-asian="bold" style:font-name-complex="Arial3" style:font-size-complex="4.5pt" style:font-weight-complex="bold"/>
    </style:style>
    <style:style style:name="P18" style:family="paragraph" style:parent-style-name="Standard">
      <style:paragraph-properties fo:margin-left="0.845cm" fo:margin-right="0cm" style:line-height-at-least="0.353cm" fo:text-indent="0cm" style:auto-text-indent="false" fo:break-before="column"/>
      <style:text-properties style:font-name="Arial1" fo:font-size="10pt" style:font-name-asian="Arial3" style:font-size-asian="10pt" style:font-name-complex="Arial3" style:font-size-complex="10pt"/>
    </style:style>
    <style:style style:name="P19" style:family="paragraph" style:parent-style-name="Standard">
      <style:paragraph-properties fo:margin-left="15.247cm" fo:margin-right="0cm" style:line-height-at-least="0.353cm" fo:text-indent="0cm" style:auto-text-indent="false" fo:break-before="column"/>
      <style:text-properties style:font-name="Arial1" fo:font-size="10pt" style:font-name-asian="Arial3" style:font-size-asian="10pt" style:font-name-complex="Arial3" style:font-size-complex="10pt"/>
    </style:style>
    <style:style style:name="P20" style:family="paragraph" style:parent-style-name="Standard">
      <style:paragraph-properties fo:margin-top="0.004cm" fo:margin-bottom="0cm" fo:line-height="100%"/>
      <style:text-properties style:font-name="Arial1" fo:font-size="9.5pt" fo:font-weight="bold" style:font-name-asian="Arial3" style:font-size-asian="9.5pt" style:font-weight-asian="bold" style:font-name-complex="Arial3" style:font-size-complex="9.5pt" style:font-weight-complex="bold"/>
    </style:style>
    <style:style style:name="P21" style:family="paragraph" style:parent-style-name="Standard">
      <style:paragraph-properties fo:margin-top="0.009cm" fo:margin-bottom="0cm" fo:line-height="100%"/>
      <style:text-properties style:font-name="Arial1" fo:font-size="10pt" style:font-name-asian="Arial3" style:font-size-asian="10pt" style:font-name-complex="Arial3" style:font-size-complex="10pt"/>
    </style:style>
    <style:style style:name="P22" style:family="paragraph" style:parent-style-name="Standard">
      <style:paragraph-properties fo:margin-top="0.009cm" fo:margin-bottom="0cm" fo:line-height="100%"/>
      <style:text-properties style:font-name="Arial1" fo:font-size="6.5pt" fo:font-weight="bold" style:font-name-asian="Arial3" style:font-size-asian="6.5pt" style:font-weight-asian="bold" style:font-name-complex="Arial3" style:font-size-complex="6.5pt" style:font-weight-complex="bold"/>
    </style:style>
    <style:style style:name="P23" style:family="paragraph" style:parent-style-name="Standard">
      <style:paragraph-properties fo:margin-top="0.009cm" fo:margin-bottom="0cm" fo:line-height="100%"/>
      <style:text-properties style:font-name="Arial1" fo:font-size="14.5pt" fo:font-weight="bold" style:font-name-asian="Arial3" style:font-size-asian="14.5pt" style:font-weight-asian="bold" style:font-name-complex="Arial3" style:font-size-complex="14.5pt" style:font-weight-complex="bold"/>
    </style:style>
    <style:style style:name="P24" style:family="paragraph" style:parent-style-name="Standard">
      <style:paragraph-properties fo:margin-top="0.014cm" fo:margin-bottom="0cm" fo:line-height="100%"/>
      <style:text-properties style:font-name="Arial1" fo:font-size="9.5pt" style:font-name-asian="Arial3" style:font-size-asian="9.5pt" style:font-name-complex="Arial3" style:font-size-complex="9.5pt"/>
    </style:style>
    <style:style style:name="P25" style:family="paragraph" style:parent-style-name="Standard">
      <style:paragraph-properties fo:margin-left="0.727cm" fo:margin-right="0cm" fo:margin-top="0cm" fo:margin-bottom="0cm" fo:line-height="0.272cm" fo:text-align="start" style:justify-single-word="false" fo:text-indent="0cm" style:auto-text-indent="false"/>
    </style:style>
    <style:style style:name="P26" style:family="paragraph" style:parent-style-name="Standard">
      <style:paragraph-properties fo:margin-top="0.012cm" fo:margin-bottom="0cm" fo:line-height="100%"/>
      <style:text-properties style:font-name="Arial1" fo:font-size="2.5pt" style:font-name-asian="Arial3" style:font-size-asian="2.5pt" style:font-name-complex="Arial3" style:font-size-complex="2.5pt"/>
    </style:style>
    <style:style style:name="P27" style:family="paragraph" style:parent-style-name="Standard">
      <style:paragraph-properties fo:margin-left="1.57cm" fo:margin-right="0cm" style:line-height-at-least="0.088cm" fo:text-indent="0cm" style:auto-text-indent="false">
        <style:tab-stops>
          <style:tab-stop style:position="19.249cm"/>
          <style:tab-stop style:position="36.931cm"/>
        </style:tab-stops>
      </style:paragraph-properties>
    </style:style>
    <style:style style:name="P28" style:family="paragraph" style:parent-style-name="Standard">
      <style:paragraph-properties fo:margin-left="0.87cm" fo:margin-right="0cm" fo:margin-top="0cm" fo:margin-bottom="0cm" fo:line-height="108%" fo:text-align="start" style:justify-single-word="false" fo:text-indent="0cm" style:auto-text-indent="false"/>
    </style:style>
    <style:style style:name="P29" style:family="paragraph" style:parent-style-name="Standard">
      <style:paragraph-properties fo:margin-left="0.342cm" fo:margin-right="0cm" fo:margin-top="0.194cm" fo:margin-bottom="0cm" fo:text-align="start" style:justify-single-word="false" fo:text-indent="0cm" style:auto-text-indent="false" fo:break-before="column"/>
    </style:style>
    <style:style style:name="P30" style:family="paragraph" style:parent-style-name="Standard">
      <style:paragraph-properties fo:margin-left="0.362cm" fo:margin-right="2.706cm" fo:margin-top="0.021cm" fo:margin-bottom="0cm" fo:line-height="0.24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439cm" fo:margin-right="0cm" fo:margin-top="0.215cm" fo:margin-bottom="0cm" fo:text-align="start" style:justify-single-word="false" fo:text-indent="0cm" style:auto-text-indent="false" fo:break-before="column"/>
    </style:style>
    <style:style style:name="P32" style:family="paragraph" style:parent-style-name="Standard">
      <style:paragraph-properties fo:margin-left="0.4cm" fo:margin-right="2.094cm" fo:margin-top="0.085cm" fo:margin-bottom="0cm" fo:line-height="0.24cm" fo:text-align="start" style:justify-single-word="false" fo:text-indent="0cm" style:auto-text-indent="false"/>
    </style:style>
    <style:style style:name="P33" style:family="paragraph" style:parent-style-name="Standard">
      <style:paragraph-properties fo:margin-left="1.457cm" fo:margin-right="1.665cm" fo:margin-top="0cm" fo:margin-bottom="0cm" fo:line-height="108%" fo:text-align="start" style:justify-single-word="false" fo:text-indent="0cm" style:auto-text-indent="false"/>
    </style:style>
    <style:style style:name="P34" style:family="paragraph" style:parent-style-name="Standard">
      <style:paragraph-properties fo:margin-left="1.58cm" fo:margin-right="0cm" fo:margin-top="0.153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1.58cm" fo:margin-right="0cm" fo:margin-top="0.164cm" fo:margin-bottom="0cm" fo:text-align="start" style:justify-single-word="false" fo:text-indent="0cm" style:auto-text-indent="false" fo:break-before="column"/>
    </style:style>
    <style:style style:name="P36" style:family="paragraph" style:parent-style-name="Standard">
      <style:paragraph-properties fo:margin-left="1.58cm" fo:margin-right="0cm" fo:margin-top="0.168cm" fo:margin-bottom="0cm" fo:text-align="start" style:justify-single-word="false" fo:text-indent="0cm" style:auto-text-indent="false" fo:break-before="column"/>
    </style:style>
    <style:style style:name="P37" style:family="paragraph" style:parent-style-name="Standard">
      <style:paragraph-properties fo:margin-left="1.582cm" fo:margin-right="0cm" fo:margin-top="0.153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526cm" fo:margin-right="0cm" fo:margin-top="0.021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top="0.018cm" fo:margin-bottom="0cm" fo:line-height="100%"/>
      <style:text-properties style:font-name="Arial1" fo:font-size="2.5pt" style:font-name-asian="Arial3" style:font-size-asian="2.5pt" style:font-name-complex="Arial3" style:font-size-complex="2.5pt"/>
    </style:style>
    <style:style style:name="P40" style:family="paragraph" style:parent-style-name="Standard">
      <style:paragraph-properties fo:margin-top="0.018cm" fo:margin-bottom="0cm" fo:line-height="100%"/>
      <style:text-properties style:font-name="Arial1" fo:font-size="3.5pt" style:font-name-asian="Arial3" style:font-size-asian="3.5pt" style:font-name-complex="Arial3" style:font-size-complex="3.5pt"/>
    </style:style>
    <style:style style:name="P41" style:family="paragraph" style:parent-style-name="Standard">
      <style:paragraph-properties fo:margin-left="1.584cm" fo:margin-right="0cm" style:line-height-at-least="0.035cm" fo:text-indent="0cm" style:auto-text-indent="false">
        <style:tab-stops>
          <style:tab-stop style:position="19.315cm"/>
          <style:tab-stop style:position="36.936cm"/>
        </style:tab-stops>
      </style:paragraph-properties>
    </style:style>
    <style:style style:name="P42" style:family="paragraph" style:parent-style-name="Text_20_body">
      <style:paragraph-properties fo:margin-left="1.582cm" fo:margin-right="0cm" fo:margin-top="0cm" fo:margin-bottom="0cm" fo:line-height="0.256cm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1.582cm" fo:margin-right="0cm" fo:margin-top="0.035cm" fo:margin-bottom="0cm" fo:line-height="0.258cm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1.582cm" fo:margin-right="0cm" fo:margin-top="0.009cm" fo:margin-bottom="0cm" fo:line-height="100%" fo:text-align="start" style:justify-single-word="false" fo:text-indent="0cm" style:auto-text-indent="false"/>
    </style:style>
    <style:style style:name="P45" style:family="paragraph" style:parent-style-name="Text_20_body" style:list-style-name="WWNum1">
      <style:paragraph-properties fo:margin-left="1.722cm" fo:margin-right="0cm" fo:margin-top="0cm" fo:margin-bottom="0cm" fo:line-height="0.254cm" fo:text-align="start" style:justify-single-word="false" fo:text-indent="-0.145cm" style:auto-text-indent="false">
        <style:tab-stops>
          <style:tab-stop style:position="1.723cm"/>
        </style:tab-stops>
      </style:paragraph-properties>
    </style:style>
    <style:style style:name="P46" style:family="paragraph" style:parent-style-name="Text_20_body" style:list-style-name="WWNum1">
      <style:paragraph-properties fo:margin-left="1.725cm" fo:margin-right="0cm" fo:margin-top="0cm" fo:margin-bottom="0cm" fo:line-height="0.243cm" fo:text-align="start" style:justify-single-word="false" fo:text-indent="-0.146cm" style:auto-text-indent="false">
        <style:tab-stops>
          <style:tab-stop style:position="1.727cm"/>
        </style:tab-stops>
      </style:paragraph-properties>
    </style:style>
    <style:style style:name="P47" style:family="paragraph" style:parent-style-name="Text_20_body" style:list-style-name="WWNum1">
      <style:paragraph-properties fo:margin-left="1.725cm" fo:margin-right="0cm" fo:margin-top="0cm" fo:margin-bottom="0cm" fo:line-height="0.245cm" fo:text-align="start" style:justify-single-word="false" fo:text-indent="-0.146cm" style:auto-text-indent="false">
        <style:tab-stops>
          <style:tab-stop style:position="1.727cm"/>
        </style:tab-stops>
      </style:paragraph-properties>
    </style:style>
    <style:style style:name="P48" style:family="paragraph" style:parent-style-name="Text_20_body" style:list-style-name="WWNum1">
      <style:paragraph-properties fo:margin-left="1.718cm" fo:margin-right="0cm" fo:margin-top="0cm" fo:margin-bottom="0cm" fo:line-height="0.245cm" fo:text-align="start" style:justify-single-word="false" fo:text-indent="-0.146cm" style:auto-text-indent="false">
        <style:tab-stops>
          <style:tab-stop style:position="1.72cm"/>
        </style:tab-stops>
      </style:paragraph-properties>
    </style:style>
    <style:style style:name="P49" style:family="paragraph" style:parent-style-name="Text_20_body" style:list-style-name="WWNum1">
      <style:paragraph-properties fo:margin-left="1.729cm" fo:margin-right="0cm" fo:margin-top="0cm" fo:margin-bottom="0cm" fo:line-height="0.254cm" fo:text-align="start" style:justify-single-word="false" fo:text-indent="-0.146cm" style:auto-text-indent="false">
        <style:tab-stops>
          <style:tab-stop style:position="1.73cm"/>
        </style:tab-stops>
      </style:paragraph-properties>
    </style:style>
    <style:style style:name="P50" style:family="paragraph" style:parent-style-name="Text_20_body">
      <style:paragraph-properties fo:margin-left="1.568cm" fo:margin-right="0cm" fo:margin-top="0cm" fo:margin-bottom="0cm" fo:line-height="0.258cm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1.575cm" fo:margin-right="0.037cm" fo:margin-top="0.058cm" fo:margin-bottom="0cm" fo:line-height="0.24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1.3cm" fo:margin-right="7.65cm" fo:margin-top="0cm" fo:margin-bottom="0cm" fo:line-height="0.24cm" fo:text-align="start" style:justify-single-word="false" fo:text-indent="0cm" style:auto-text-indent="false"/>
    </style:style>
    <style:style style:name="P53" style:family="paragraph" style:parent-style-name="Text_20_body" style:list-style-name="WWNum4">
      <style:paragraph-properties fo:margin-left="1.737cm" fo:margin-right="0cm" fo:margin-top="0.021cm" fo:margin-bottom="0cm" fo:line-height="100%" fo:text-align="start" style:justify-single-word="false" fo:text-indent="-0.136cm" style:auto-text-indent="false">
        <style:tab-stops>
          <style:tab-stop style:position="1.739cm"/>
        </style:tab-stops>
      </style:paragraph-properties>
    </style:style>
    <style:style style:name="P54" style:family="paragraph" style:parent-style-name="Text_20_body" style:list-style-name="WWNum4">
      <style:paragraph-properties fo:margin-left="1.737cm" fo:margin-right="0cm" fo:margin-top="0.021cm" fo:margin-bottom="0cm" fo:line-height="105%" fo:text-align="start" style:justify-single-word="false" fo:text-indent="-0.136cm" style:auto-text-indent="false">
        <style:tab-stops>
          <style:tab-stop style:position="1.739cm"/>
        </style:tab-stops>
      </style:paragraph-properties>
    </style:style>
    <style:style style:name="P55" style:family="paragraph" style:parent-style-name="Text_20_body" style:list-style-name="WWNum4">
      <style:paragraph-properties fo:margin-left="1.737cm" fo:margin-right="0cm" fo:margin-top="0.012cm" fo:margin-bottom="0cm" fo:line-height="100%" fo:text-align="start" style:justify-single-word="false" fo:text-indent="-0.136cm" style:auto-text-indent="false">
        <style:tab-stops>
          <style:tab-stop style:position="1.739cm"/>
        </style:tab-stops>
      </style:paragraph-properties>
    </style:style>
    <style:style style:name="P56" style:family="paragraph" style:parent-style-name="Text_20_body" style:list-style-name="WWNum4">
      <style:paragraph-properties fo:margin-left="1.737cm" fo:margin-right="0cm" fo:margin-top="0cm" fo:margin-bottom="0cm" fo:line-height="0.259cm" fo:text-align="start" style:justify-single-word="false" fo:text-indent="-0.136cm" style:auto-text-indent="false">
        <style:tab-stops>
          <style:tab-stop style:position="1.739cm"/>
        </style:tab-stops>
      </style:paragraph-properties>
    </style:style>
    <style:style style:name="P57" style:family="paragraph" style:parent-style-name="Text_20_body" style:list-style-name="WWNum7">
      <style:paragraph-properties fo:margin-left="0.79cm" fo:margin-right="0cm" fo:margin-top="0.021cm" fo:margin-bottom="0cm" fo:line-height="100%" fo:text-align="start" style:justify-single-word="false" fo:text-indent="-0.15cm" style:auto-text-indent="false">
        <style:tab-stops>
          <style:tab-stop style:position="0.792cm"/>
        </style:tab-stops>
      </style:paragraph-properties>
    </style:style>
    <style:style style:name="P58" style:family="paragraph" style:parent-style-name="Text_20_body" style:list-style-name="WWNum4">
      <style:paragraph-properties fo:margin-left="1.887cm" fo:margin-right="0cm" fo:margin-top="0.021cm" fo:margin-bottom="0cm" fo:line-height="100%" fo:text-align="start" style:justify-single-word="false" fo:text-indent="-0.15cm" style:auto-text-indent="false">
        <style:tab-stops>
          <style:tab-stop style:position="1.889cm"/>
        </style:tab-stops>
      </style:paragraph-properties>
    </style:style>
    <style:style style:name="P59" style:family="paragraph" style:parent-style-name="Text_20_body" style:list-style-name="WWNum5">
      <style:paragraph-properties fo:margin-left="1.122cm" fo:margin-right="0cm" fo:margin-top="0cm" fo:margin-bottom="0cm" fo:line-height="0.236cm" fo:text-align="start" style:justify-single-word="false" fo:text-indent="-0.531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Text_20_body" style:list-style-name="WWNum5">
      <style:paragraph-properties fo:margin-left="1.122cm" fo:margin-right="0.101cm" fo:margin-top="0.074cm" fo:margin-bottom="0cm" fo:line-height="54%" fo:text-align="start" style:justify-single-word="false" fo:text-indent="-0.543cm" style:auto-text-indent="false">
        <style:tab-stops>
          <style:tab-stop style:position="0.739cm"/>
        </style:tab-stops>
      </style:paragraph-properties>
    </style:style>
    <style:style style:name="P61" style:family="paragraph" style:parent-style-name="Text_20_body">
      <style:paragraph-properties fo:margin-left="0.727cm" fo:margin-right="0cm" fo:margin-top="0cm" fo:margin-bottom="0cm" fo:line-height="0.155cm" fo:text-align="start" style:justify-single-word="false" fo:text-indent="0.09cm" style:auto-text-indent="false"/>
    </style:style>
    <style:style style:name="P62" style:family="paragraph" style:parent-style-name="Text_20_body" style:list-style-name="WWNum5">
      <style:paragraph-properties fo:margin-left="0.75cm" fo:margin-right="0cm" fo:margin-top="0cm" fo:margin-bottom="0cm" fo:line-height="100%" fo:text-align="start" style:justify-single-word="false" fo:text-indent="-0.159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Text_20_body" style:list-style-name="WWNum5">
      <style:paragraph-properties fo:margin-left="0.75cm" fo:margin-right="0cm" fo:margin-top="0.011cm" fo:margin-bottom="0cm" fo:line-height="100%" fo:text-align="start" style:justify-single-word="false" fo:text-indent="-0.159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Text_20_body" style:list-style-name="WWNum5">
      <style:paragraph-properties fo:margin-left="0.9cm" fo:margin-right="0cm" fo:margin-top="0.011cm" fo:margin-bottom="0cm" fo:line-height="100%" fo:text-align="start" style:justify-single-word="false" fo:text-indent="-0.15cm" style:auto-text-indent="false">
        <style:tab-stops>
          <style:tab-stop style:position="0.901cm"/>
        </style:tab-stops>
      </style:paragraph-properties>
    </style:style>
    <style:style style:name="P65" style:family="paragraph" style:parent-style-name="Text_20_body" style:list-style-name="WWNum5">
      <style:paragraph-properties fo:margin-left="0.9cm" fo:margin-right="0cm" fo:margin-top="0cm" fo:margin-bottom="0cm" fo:line-height="100%" fo:text-align="start" style:justify-single-word="false" fo:text-indent="-0.15cm" style:auto-text-indent="false">
        <style:tab-stops>
          <style:tab-stop style:position="0.901cm"/>
        </style:tab-stops>
      </style:paragraph-properties>
    </style:style>
    <style:style style:name="P66" style:family="paragraph" style:parent-style-name="Text_20_body" style:list-style-name="WWNum5">
      <style:paragraph-properties fo:margin-left="0.887cm" fo:margin-right="0cm" fo:margin-top="0.011cm" fo:margin-bottom="0cm" fo:line-height="100%" fo:text-align="start" style:justify-single-word="false" fo:text-indent="-0.148cm" style:auto-text-indent="false">
        <style:tab-stops>
          <style:tab-stop style:position="0.889cm"/>
        </style:tab-stops>
      </style:paragraph-properties>
    </style:style>
    <style:style style:name="P67" style:family="paragraph" style:parent-style-name="Text_20_body" style:list-style-name="WWNum5">
      <style:paragraph-properties fo:margin-left="0.887cm" fo:margin-right="0cm" fo:margin-top="0cm" fo:margin-bottom="0cm" fo:line-height="100%" fo:text-align="start" style:justify-single-word="false" fo:text-indent="-0.148cm" style:auto-text-indent="false">
        <style:tab-stops>
          <style:tab-stop style:position="0.889cm"/>
        </style:tab-stops>
      </style:paragraph-properties>
    </style:style>
    <style:style style:name="P68" style:family="paragraph" style:parent-style-name="Text_20_body" style:list-style-name="WWNum5">
      <style:paragraph-properties fo:margin-left="1.164cm" fo:margin-right="0cm" fo:margin-top="0.018cm" fo:margin-bottom="0cm" fo:line-height="100%" fo:text-align="start" style:justify-single-word="false" fo:text-indent="-0.018cm" style:auto-text-indent="false">
        <style:tab-stops>
          <style:tab-stop style:position="1.284cm"/>
        </style:tab-stops>
      </style:paragraph-properties>
    </style:style>
    <style:style style:name="P69" style:family="paragraph" style:parent-style-name="Text_20_body" style:list-style-name="WWNum5">
      <style:paragraph-properties fo:margin-left="1.164cm" fo:margin-right="1.737cm" fo:margin-top="0.021cm" fo:margin-bottom="0cm" fo:line-height="108%" fo:text-align="start" style:justify-single-word="false" fo:text-indent="-0.035cm" style:auto-text-indent="false">
        <style:tab-stops>
          <style:tab-stop style:position="1.266cm"/>
        </style:tab-stops>
      </style:paragraph-properties>
    </style:style>
    <style:style style:name="P70" style:family="paragraph" style:parent-style-name="Text_20_body" style:list-style-name="WWNum5">
      <style:paragraph-properties fo:margin-left="1.3cm" fo:margin-right="0cm" fo:margin-top="0.002cm" fo:margin-bottom="0cm" fo:line-height="0.258cm" fo:text-align="start" style:justify-single-word="false" fo:text-indent="-0.136cm" style:auto-text-indent="false">
        <style:tab-stops>
          <style:tab-stop style:position="1.302cm"/>
        </style:tab-stops>
      </style:paragraph-properties>
    </style:style>
    <style:style style:name="P71" style:family="paragraph" style:parent-style-name="Text_20_body" style:list-style-name="WWNum5">
      <style:paragraph-properties fo:margin-left="1.356cm" fo:margin-right="0cm" fo:margin-top="0cm" fo:margin-bottom="0cm" fo:line-height="0.258cm" fo:text-align="start" style:justify-single-word="false" fo:text-indent="-0.192cm" style:auto-text-indent="false">
        <style:tab-stops>
          <style:tab-stop style:position="1.358cm"/>
        </style:tab-stops>
      </style:paragraph-properties>
    </style:style>
    <style:style style:name="P72" style:family="paragraph" style:parent-style-name="Text_20_body" style:list-style-name="WWNum5">
      <style:paragraph-properties fo:margin-left="1.432cm" fo:margin-right="0cm" fo:margin-top="0.039cm" fo:margin-bottom="0cm" fo:line-height="100%" fo:text-align="start" style:justify-single-word="false" fo:text-indent="-0.15cm" style:auto-text-indent="false">
        <style:tab-stops>
          <style:tab-stop style:position="1.434cm"/>
        </style:tab-stops>
      </style:paragraph-properties>
    </style:style>
    <style:style style:name="P73" style:family="paragraph" style:parent-style-name="Text_20_body" style:list-style-name="WWNum5">
      <style:paragraph-properties fo:margin-left="1.45cm" fo:margin-right="0cm" fo:margin-top="0.021cm" fo:margin-bottom="0cm" fo:line-height="100%" fo:text-align="start" style:justify-single-word="false" fo:text-indent="-0.15cm" style:auto-text-indent="false">
        <style:tab-stops>
          <style:tab-stop style:position="1.452cm"/>
        </style:tab-stops>
      </style:paragraph-properties>
    </style:style>
    <style:style style:name="P74" style:family="paragraph" style:parent-style-name="Text_20_body" style:list-style-name="WWNum5">
      <style:paragraph-properties fo:margin-left="1.45cm" fo:margin-right="0cm" fo:margin-top="0.005cm" fo:margin-bottom="0cm" fo:line-height="100%" fo:text-align="start" style:justify-single-word="false" fo:text-indent="-0.15cm" style:auto-text-indent="false">
        <style:tab-stops>
          <style:tab-stop style:position="1.452cm"/>
        </style:tab-stops>
      </style:paragraph-properties>
    </style:style>
    <style:style style:name="P75" style:family="paragraph" style:parent-style-name="Text_20_body" style:list-style-name="WWNum5">
      <style:paragraph-properties fo:margin-left="1.732cm" fo:margin-right="0cm" fo:margin-top="0cm" fo:margin-bottom="0cm" fo:line-height="0.256cm" fo:text-align="start" style:justify-single-word="false" fo:text-indent="-0.143cm" style:auto-text-indent="false">
        <style:tab-stops>
          <style:tab-stop style:position="1.736cm"/>
        </style:tab-stops>
      </style:paragraph-properties>
    </style:style>
    <style:style style:name="P76" style:family="paragraph" style:parent-style-name="Text_20_body" style:list-style-name="WWNum5">
      <style:paragraph-properties fo:margin-left="1.734cm" fo:margin-right="0cm" fo:margin-top="0cm" fo:margin-bottom="0cm" fo:line-height="0.259cm" fo:text-align="start" style:justify-single-word="false" fo:text-indent="-0.145cm" style:auto-text-indent="false">
        <style:tab-stops>
          <style:tab-stop style:position="1.736cm"/>
        </style:tab-stops>
      </style:paragraph-properties>
    </style:style>
    <style:style style:name="P77" style:family="paragraph" style:parent-style-name="Text_20_body" style:list-style-name="WWNum5">
      <style:paragraph-properties fo:margin-left="1.734cm" fo:margin-right="0cm" fo:margin-top="0cm" fo:margin-bottom="0cm" fo:line-height="0.261cm" fo:text-align="start" style:justify-single-word="false" fo:text-indent="-0.145cm" style:auto-text-indent="false">
        <style:tab-stops>
          <style:tab-stop style:position="1.736cm"/>
        </style:tab-stops>
      </style:paragraph-properties>
    </style:style>
    <style:style style:name="P78" style:family="paragraph" style:parent-style-name="Text_20_body" style:list-style-name="WWNum5">
      <style:paragraph-properties fo:margin-left="1.734cm" fo:margin-right="0cm" fo:margin-top="0.012cm" fo:margin-bottom="0cm" fo:line-height="0.261cm" fo:text-align="start" style:justify-single-word="false" fo:text-indent="-0.145cm" style:auto-text-indent="false">
        <style:tab-stops>
          <style:tab-stop style:position="1.736cm"/>
        </style:tab-stops>
      </style:paragraph-properties>
    </style:style>
    <style:style style:name="P79" style:family="paragraph" style:parent-style-name="Text_20_body" style:list-style-name="WWNum5">
      <style:paragraph-properties fo:margin-left="1.732cm" fo:margin-right="0.374cm" fo:margin-top="0.009cm" fo:margin-bottom="0cm" fo:line-height="0.254cm" fo:text-align="start" style:justify-single-word="false" fo:text-indent="-0.143cm" style:auto-text-indent="false">
        <style:tab-stops>
          <style:tab-stop style:position="1.736cm"/>
        </style:tab-stops>
      </style:paragraph-properties>
    </style:style>
    <style:style style:name="P80" style:family="paragraph" style:parent-style-name="Text_20_body">
      <style:paragraph-properties fo:margin-left="1.589cm" fo:margin-right="0cm" fo:line-height="100%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342cm" fo:margin-right="0cm" fo:line-height="0.254cm" fo:text-align="start" style:justify-single-word="false" fo:text-indent="0cm" style:auto-text-indent="false"/>
    </style:style>
    <style:style style:name="P82" style:family="paragraph" style:parent-style-name="Text_20_body" style:list-style-name="WWNum6">
      <style:paragraph-properties fo:margin-left="0.464cm" fo:margin-right="1.63cm" fo:margin-top="0cm" fo:margin-bottom="0cm" fo:line-height="100%" fo:text-align="start" style:justify-single-word="false" fo:text-indent="-0.102cm" style:auto-text-indent="false">
        <style:tab-stops>
          <style:tab-stop style:position="0.51cm"/>
        </style:tab-stops>
      </style:paragraph-properties>
    </style:style>
    <style:style style:name="P83" style:family="paragraph" style:parent-style-name="Text_20_body" style:list-style-name="WWNum6">
      <style:paragraph-properties fo:margin-left="0.467cm" fo:margin-right="0cm" fo:margin-top="0cm" fo:margin-bottom="0cm" fo:line-height="100%" fo:text-align="start" style:justify-single-word="false" fo:text-indent="-0.146cm" style:auto-text-indent="false">
        <style:tab-stops>
          <style:tab-stop style:position="0.469cm"/>
        </style:tab-stops>
      </style:paragraph-properties>
    </style:style>
    <style:style style:name="P84" style:family="paragraph" style:parent-style-name="Text_20_body" style:list-style-name="WWNum6">
      <style:paragraph-properties fo:margin-left="0.483cm" fo:margin-right="0cm" fo:margin-top="0.002cm" fo:margin-bottom="0cm" fo:line-height="100%" fo:text-align="start" style:justify-single-word="false" fo:text-indent="-0.141cm" style:auto-text-indent="false">
        <style:tab-stops>
          <style:tab-stop style:position="0.485cm"/>
        </style:tab-stops>
      </style:paragraph-properties>
    </style:style>
    <style:style style:name="P85" style:family="paragraph" style:parent-style-name="Text_20_body" style:list-style-name="WWNum6">
      <style:paragraph-properties fo:margin-left="0.466cm" fo:margin-right="0cm" fo:margin-top="0.021cm" fo:margin-bottom="0cm" fo:line-height="100%" fo:text-align="start" style:justify-single-word="false" fo:text-indent="-0.145cm" style:auto-text-indent="false">
        <style:tab-stops>
          <style:tab-stop style:position="0.467cm"/>
        </style:tab-stops>
      </style:paragraph-properties>
    </style:style>
    <style:style style:name="P86" style:family="paragraph" style:parent-style-name="Text_20_body" style:list-style-name="WWNum6">
      <style:paragraph-properties fo:margin-left="0.487cm" fo:margin-right="0cm" fo:margin-top="0.002cm" fo:margin-bottom="0cm" fo:line-height="100%" fo:text-align="start" style:justify-single-word="false" fo:text-indent="-0.145cm" style:auto-text-indent="false">
        <style:tab-stops>
          <style:tab-stop style:position="0.489cm"/>
        </style:tab-stops>
      </style:paragraph-properties>
    </style:style>
    <style:style style:name="P87" style:family="paragraph" style:parent-style-name="Text_20_body">
      <style:paragraph-properties fo:margin-left="0.362cm" fo:margin-right="0cm" fo:margin-top="0.042cm" fo:margin-bottom="0cm" fo:line-height="0.261cm" fo:text-align="start" style:justify-single-word="false" fo:text-indent="-0.042cm" style:auto-text-indent="false"/>
    </style:style>
    <style:style style:name="P88" style:family="paragraph" style:parent-style-name="Text_20_body">
      <style:paragraph-properties fo:margin-left="0.439cm" fo:margin-right="0cm" fo:line-height="100%" fo:text-align="start" style:justify-single-word="false" fo:text-indent="0cm" style:auto-text-indent="false"/>
    </style:style>
    <style:style style:name="P89" style:family="paragraph" style:parent-style-name="Text_20_body" style:list-style-name="WWNum7">
      <style:paragraph-properties fo:margin-left="0.536cm" fo:margin-right="0cm" fo:margin-top="0.021cm" fo:margin-bottom="0cm" fo:line-height="100%" fo:text-align="start" style:justify-single-word="false" fo:text-indent="-0.146cm" style:auto-text-indent="false">
        <style:tab-stops>
          <style:tab-stop style:position="0.538cm"/>
        </style:tab-stops>
      </style:paragraph-properties>
    </style:style>
    <style:style style:name="P90" style:family="paragraph" style:parent-style-name="Text_20_body" style:list-style-name="WWNum7">
      <style:paragraph-properties fo:margin-left="0.536cm" fo:margin-right="0cm" fo:margin-top="0.064cm" fo:margin-bottom="0cm" fo:line-height="100%" fo:text-align="start" style:justify-single-word="false" fo:text-indent="-0.146cm" style:auto-text-indent="false">
        <style:tab-stops>
          <style:tab-stop style:position="0.538cm"/>
        </style:tab-stops>
      </style:paragraph-properties>
    </style:style>
    <style:style style:name="P91" style:family="paragraph" style:parent-style-name="Text_20_body" style:list-style-name="WWNum7">
      <style:paragraph-properties fo:margin-left="0.536cm" fo:margin-right="0cm" fo:margin-top="0cm" fo:margin-bottom="0cm" fo:line-height="0.347cm" fo:text-align="start" style:justify-single-word="false" fo:text-indent="-0.146cm" style:auto-text-indent="false">
        <style:tab-stops>
          <style:tab-stop style:position="0.538cm"/>
        </style:tab-stops>
      </style:paragraph-properties>
    </style:style>
    <style:style style:name="P92" style:family="paragraph" style:parent-style-name="Text_20_body" style:list-style-name="WWNum7">
      <style:paragraph-properties fo:margin-left="0.545cm" fo:margin-right="0cm" fo:margin-top="0.058cm" fo:margin-bottom="0cm" fo:line-height="0.206cm" fo:text-align="start" style:justify-single-word="false" fo:text-indent="-0.146cm" style:auto-text-indent="false">
        <style:tab-stops>
          <style:tab-stop style:position="0.547cm"/>
        </style:tab-stops>
      </style:paragraph-properties>
    </style:style>
    <style:style style:name="P93" style:family="paragraph" style:parent-style-name="Text_20_body">
      <style:paragraph-properties fo:margin-left="0.4cm" fo:margin-right="0cm" fo:line-height="100%" fo:text-align="start" style:justify-single-word="false" fo:text-indent="0.018cm" style:auto-text-indent="false"/>
    </style:style>
    <style:style style:name="P94" style:family="paragraph" style:parent-style-name="Text_20_body" style:list-style-name="WWNum8">
      <style:paragraph-properties fo:margin-left="1.785cm" fo:margin-right="0cm" fo:margin-top="0.021cm" fo:margin-bottom="0cm" fo:line-height="108%" fo:text-align="start" style:justify-single-word="false" fo:text-indent="-0.169cm" style:auto-text-indent="false">
        <style:tab-stops>
          <style:tab-stop style:position="1.787cm"/>
        </style:tab-stops>
      </style:paragraph-properties>
    </style:style>
    <style:style style:name="P95" style:family="paragraph" style:parent-style-name="Text_20_body" style:list-style-name="WWNum8">
      <style:paragraph-properties fo:margin-left="1.785cm" fo:margin-right="0cm" fo:margin-top="0.081cm" fo:margin-bottom="0cm" fo:line-height="100%" fo:text-align="start" style:justify-single-word="false" fo:text-indent="-0.169cm" style:auto-text-indent="false">
        <style:tab-stops>
          <style:tab-stop style:position="1.804cm"/>
        </style:tab-stops>
      </style:paragraph-properties>
    </style:style>
    <style:style style:name="P96" style:family="paragraph" style:parent-style-name="Text_20_body" style:list-style-name="WWNum8">
      <style:paragraph-properties fo:margin-left="1.76cm" fo:margin-right="0cm" fo:margin-top="0.021cm" fo:margin-bottom="0cm" fo:line-height="100%" fo:text-align="start" style:justify-single-word="false" fo:text-indent="-0.145cm" style:auto-text-indent="false">
        <style:tab-stops>
          <style:tab-stop style:position="1.762cm"/>
        </style:tab-stops>
      </style:paragraph-properties>
    </style:style>
    <style:style style:name="P97" style:family="paragraph" style:parent-style-name="Text_20_body" style:list-style-name="WWNum8">
      <style:paragraph-properties fo:margin-left="1.76cm" fo:margin-right="0cm" fo:margin-top="0cm" fo:margin-bottom="0cm" fo:line-height="100%" fo:text-align="start" style:justify-single-word="false" fo:text-indent="-0.145cm" style:auto-text-indent="false">
        <style:tab-stops>
          <style:tab-stop style:position="1.762cm"/>
        </style:tab-stops>
      </style:paragraph-properties>
    </style:style>
    <style:style style:name="P98" style:family="paragraph" style:parent-style-name="Text_20_body" style:list-style-name="WWNum8">
      <style:paragraph-properties fo:margin-left="1.898cm" fo:margin-right="0cm" fo:margin-top="0.021cm" fo:margin-bottom="0cm" fo:line-height="100%" fo:text-align="start" style:justify-single-word="false" fo:text-indent="-0.15cm" style:auto-text-indent="false">
        <style:tab-stops>
          <style:tab-stop style:position="1.9cm"/>
        </style:tab-stops>
      </style:paragraph-properties>
    </style:style>
    <style:style style:name="P99" style:family="paragraph" style:parent-style-name="Text_20_body" style:list-style-name="WWNum8">
      <style:paragraph-properties fo:margin-left="1.898cm" fo:margin-right="0cm" fo:margin-top="0.023cm" fo:margin-bottom="0cm" fo:line-height="100%" fo:text-align="start" style:justify-single-word="false" fo:text-indent="-0.15cm" style:auto-text-indent="false">
        <style:tab-stops>
          <style:tab-stop style:position="1.9cm"/>
        </style:tab-stops>
      </style:paragraph-properties>
    </style:style>
    <style:style style:name="P100" style:family="paragraph" style:parent-style-name="Text_20_body" style:list-style-name="WWNum7">
      <style:paragraph-properties fo:margin-left="0.64cm" fo:margin-right="0cm" fo:margin-top="0.021cm" fo:margin-bottom="0cm" fo:line-height="100%" fo:text-align="start" style:justify-single-word="false" fo:text-indent="-0.115cm" style:auto-text-indent="false">
        <style:tab-stops>
          <style:tab-stop style:position="0.642cm"/>
        </style:tab-stops>
      </style:paragraph-properties>
    </style:style>
    <style:style style:name="P101" style:family="paragraph" style:parent-style-name="Text_20_body" style:list-style-name="WWNum7">
      <style:paragraph-properties fo:margin-left="0.64cm" fo:margin-right="0cm" fo:margin-top="0.069cm" fo:margin-bottom="0cm" fo:line-height="100%" fo:text-align="start" style:justify-single-word="false" fo:text-indent="-0.115cm" style:auto-text-indent="false">
        <style:tab-stops>
          <style:tab-stop style:position="0.642cm"/>
        </style:tab-stops>
      </style:paragraph-properties>
    </style:style>
    <style:style style:name="P102" style:family="paragraph" style:parent-style-name="Text_20_body">
      <style:paragraph-properties fo:margin-left="0.526cm" fo:margin-right="0cm" fo:line-height="100%" fo:text-align="start" style:justify-single-word="false" fo:text-indent="0cm" style:auto-text-indent="false"/>
    </style:style>
    <style:style style:name="P103" style:family="paragraph" style:parent-style-name="Text_20_body" style:list-style-name="WWNum7">
      <style:paragraph-properties fo:margin-left="1cm" fo:margin-right="0cm" fo:margin-top="0.088cm" fo:margin-bottom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104" style:family="paragraph" style:parent-style-name="Text_20_body" style:list-style-name="WWNum7">
      <style:paragraph-properties fo:margin-left="1cm" fo:margin-right="1.61cm" fo:margin-top="0.021cm" fo:margin-bottom="0cm" fo:line-height="108%" fo:text-align="start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105" style:family="paragraph" style:parent-style-name="Text_20_body" style:list-style-name="WWNum7">
      <style:paragraph-properties fo:margin-left="1.136cm" fo:margin-right="0cm" fo:margin-top="0.021cm" fo:margin-bottom="0cm" fo:line-height="100%" fo:text-align="start" style:justify-single-word="false" fo:text-indent="-0.136cm" style:auto-text-indent="false">
        <style:tab-stops>
          <style:tab-stop style:position="1.138cm"/>
        </style:tab-stops>
      </style:paragraph-properties>
    </style:style>
    <style:style style:name="P106" style:family="paragraph" style:parent-style-name="Text_20_body" style:list-style-name="WWNum7">
      <style:paragraph-properties fo:margin-left="1.136cm" fo:margin-right="0cm" fo:margin-top="0cm" fo:margin-bottom="0cm" fo:line-height="100%" fo:text-align="start" style:justify-single-word="false" fo:text-indent="-0.136cm" style:auto-text-indent="false">
        <style:tab-stops>
          <style:tab-stop style:position="1.138cm"/>
        </style:tab-stops>
      </style:paragraph-properties>
    </style:style>
    <style:style style:name="P107" style:family="paragraph" style:parent-style-name="Text_20_body" style:list-style-name="WWNum7">
      <style:paragraph-properties fo:margin-left="1.286cm" fo:margin-right="0cm" fo:margin-top="0.021cm" fo:margin-bottom="0cm" fo:line-height="100%" fo:text-align="start" style:justify-single-word="false" fo:text-indent="-0.15cm" style:auto-text-indent="false">
        <style:tab-stops>
          <style:tab-stop style:position="1.288cm"/>
        </style:tab-stops>
      </style:paragraph-properties>
    </style:style>
    <style:style style:name="P108" style:family="paragraph" style:parent-style-name="Heading_20_1">
      <style:paragraph-properties fo:margin-left="1.566cm" fo:margin-right="0cm" fo:margin-top="0.104cm" fo:margin-bottom="0cm" fo:line-height="0.256cm" fo:text-align="start" style:justify-single-word="false" fo:text-indent="0cm" style:auto-text-indent="false"/>
    </style:style>
    <style:style style:name="P109" style:family="paragraph" style:parent-style-name="Heading_20_1">
      <style:paragraph-properties fo:margin-left="1.595cm" fo:margin-right="0cm" fo:margin-top="0.032cm" fo:margin-bottom="0cm" fo:line-height="0.258cm" fo:text-align="start" style:justify-single-word="false" fo:text-indent="0cm" style:auto-text-indent="false"/>
    </style:style>
    <style:style style:name="P110" style:family="paragraph" style:parent-style-name="Heading_20_1">
      <style:paragraph-properties fo:margin-left="1.556cm" fo:margin-right="0cm" fo:line-height="100%" fo:text-align="start" style:justify-single-word="false" fo:text-indent="0cm" style:auto-text-indent="false"/>
    </style:style>
    <style:style style:name="P111" style:family="paragraph" style:parent-style-name="Heading_20_1">
      <style:paragraph-properties fo:margin-left="1.589cm" fo:margin-right="0cm" fo:line-height="100%" fo:text-align="start" style:justify-single-word="false" fo:text-indent="0cm" style:auto-text-indent="false"/>
    </style:style>
    <style:style style:name="P112" style:family="paragraph" style:parent-style-name="Heading_20_1">
      <style:paragraph-properties fo:margin-left="1.589cm" fo:margin-right="0cm" fo:margin-top="0.035cm" fo:margin-bottom="0cm" fo:line-height="100%" fo:text-align="start" style:justify-single-word="false" fo:text-indent="0cm" style:auto-text-indent="false"/>
    </style:style>
    <style:style style:name="P113" style:family="paragraph" style:parent-style-name="Heading_20_1">
      <style:paragraph-properties fo:margin-left="0.73cm" fo:margin-right="0cm" fo:line-height="0.258cm" fo:text-align="start" style:justify-single-word="false" fo:text-indent="0cm" style:auto-text-indent="false" fo:break-before="column"/>
    </style:style>
    <style:style style:name="P114" style:family="paragraph" style:parent-style-name="Heading_20_1">
      <style:paragraph-properties fo:margin-left="1.152cm" fo:margin-right="0cm" fo:line-height="100%" fo:text-align="start" style:justify-single-word="false" fo:text-indent="0cm" style:auto-text-indent="false" fo:break-before="column"/>
    </style:style>
    <style:style style:name="P115" style:family="paragraph" style:parent-style-name="Heading_20_1">
      <style:paragraph-properties fo:margin-left="1.596cm" fo:margin-right="0cm" fo:margin-top="0.191cm" fo:margin-bottom="0cm" fo:line-height="100%" fo:text-align="start" style:justify-single-word="false" fo:text-indent="0cm" style:auto-text-indent="false"/>
    </style:style>
    <style:style style:name="P116" style:family="paragraph" style:parent-style-name="Heading_20_1">
      <style:paragraph-properties fo:margin-left="1.582cm" fo:margin-right="0cm" fo:margin-top="0.016cm" fo:margin-bottom="0cm" fo:line-height="100%" fo:text-align="start" style:justify-single-word="false" fo:text-indent="0cm" style:auto-text-indent="false"/>
    </style:style>
    <style:style style:name="P117" style:family="paragraph" style:parent-style-name="Heading_20_1">
      <style:paragraph-properties fo:margin-left="0.87cm" fo:margin-right="0.011cm" fo:margin-top="0.21cm" fo:margin-bottom="0cm" fo:line-height="108%" fo:text-align="start" style:justify-single-word="false" fo:text-indent="0cm" style:auto-text-indent="false" fo:break-before="column"/>
    </style:style>
    <style:style style:name="P118" style:family="paragraph" style:parent-style-name="Heading_20_1">
      <style:paragraph-properties fo:margin-left="0.362cm" fo:margin-right="0cm" fo:margin-top="0.021cm" fo:margin-bottom="0cm" fo:line-height="100%" fo:text-align="start" style:justify-single-word="false" fo:text-indent="0cm" style:auto-text-indent="false"/>
    </style:style>
    <style:style style:name="P119" style:family="paragraph" style:parent-style-name="Heading_20_1">
      <style:paragraph-properties fo:margin-left="0.445cm" fo:margin-right="0cm" fo:margin-top="0.175cm" fo:margin-bottom="0cm" fo:line-height="108%" fo:text-align="start" style:justify-single-word="false" fo:text-indent="0cm" style:auto-text-indent="false" fo:break-before="column"/>
    </style:style>
    <style:style style:name="P120" style:family="paragraph" style:parent-style-name="Heading_20_1">
      <style:paragraph-properties fo:margin-left="0.42cm" fo:margin-right="0cm" fo:margin-top="0.042cm" fo:margin-bottom="0cm" fo:line-height="100%" fo:text-align="start" style:justify-single-word="false" fo:text-indent="0cm" style:auto-text-indent="false"/>
    </style:style>
    <style:style style:name="P121" style:family="paragraph" style:parent-style-name="Heading_20_1">
      <style:paragraph-properties fo:margin-left="1.457cm" fo:margin-right="1.584cm" fo:margin-top="0.153cm" fo:margin-bottom="0cm" fo:line-height="108%" fo:text-align="start" style:justify-single-word="false" fo:text-indent="0cm" style:auto-text-indent="false" fo:break-before="column"/>
    </style:style>
    <style:style style:name="P122" style:family="paragraph" style:parent-style-name="Heading_20_1">
      <style:paragraph-properties fo:margin-left="0.534cm" fo:margin-right="0cm" fo:margin-top="0.169cm" fo:margin-bottom="0cm" fo:line-height="100%" fo:text-align="start" style:justify-single-word="false" fo:text-indent="0cm" style:auto-text-indent="false" fo:break-before="column"/>
    </style:style>
    <style:style style:name="P123" style:family="paragraph" style:parent-style-name="Heading_20_1">
      <style:paragraph-properties fo:margin-left="1.09cm" fo:margin-right="0cm" fo:margin-top="0.155cm" fo:margin-bottom="0cm" fo:line-height="100%" fo:text-align="start" style:justify-single-word="false" fo:text-indent="0cm" style:auto-text-indent="false" fo:break-before="column"/>
    </style:style>
    <style:style style:name="P124" style:family="paragraph" style:parent-style-name="Table_20_Paragraph">
      <style:paragraph-properties fo:margin-left="0.22cm" fo:margin-right="0cm" fo:margin-top="0.037cm" fo:margin-bottom="0cm" fo:line-height="0.437cm" fo:text-align="start" style:justify-single-word="false" fo:text-indent="0cm" style:auto-text-indent="false">
        <style:tab-stops>
          <style:tab-stop style:position="4.272cm"/>
          <style:tab-stop style:position="14.845cm"/>
        </style:tab-stops>
      </style:paragraph-properties>
    </style:style>
    <style:style style:name="P125" style:family="paragraph" style:parent-style-name="Table_20_Paragraph">
      <style:paragraph-properties fo:margin-left="0.22cm" fo:margin-right="0.672cm" fo:margin-top="0.141cm" fo:margin-bottom="0cm" fo:line-height="105%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22cm" fo:margin-right="0.102cm" fo:margin-top="0.055cm" fo:margin-bottom="0cm" fo:line-height="104%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106cm" fo:margin-right="0cm" fo:margin-top="0.055cm" fo:margin-bottom="0cm" fo:line-height="0.42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4.699cm" fo:margin-right="0cm" fo:line-height="0.228cm" fo:text-align="start" style:justify-single-word="false" fo:text-indent="0cm" style:auto-text-indent="false"/>
    </style:style>
    <style:style style:name="P129" style:family="paragraph" style:parent-style-name="Table_20_Paragraph">
      <style:paragraph-properties fo:margin-left="2.415cm" fo:margin-right="1.639cm" fo:line-height="107%" fo:text-align="start" style:justify-single-word="false" fo:text-indent="0.82cm" style:auto-text-indent="false"/>
    </style:style>
    <style:style style:name="P130" style:family="paragraph" style:parent-style-name="Table_20_Paragraph">
      <style:paragraph-properties fo:margin-left="0.773cm" fo:margin-right="0cm" fo:line-height="100%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773cm" fo:margin-right="0cm" fo:margin-top="0.023cm" fo:margin-bottom="0cm" fo:line-height="100%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162cm" fo:margin-right="0cm" fo:margin-top="0.208cm" fo:margin-bottom="0cm" fo:line-height="100%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0.162cm" fo:margin-right="0cm" fo:margin-top="0.019cm" fo:margin-bottom="0cm" fo:line-height="100%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.162cm" fo:margin-right="0cm" fo:margin-top="0.034cm" fo:margin-bottom="0cm" fo:line-height="100%" fo:text-align="start" style:justify-single-word="false" fo:text-indent="0cm" style:auto-text-indent="false"/>
    </style:style>
    <style:style style:name="P135" style:family="paragraph" style:parent-style-name="Table_20_Paragraph">
      <style:paragraph-properties fo:margin-left="0.162cm" fo:margin-right="0cm" fo:margin-top="0.018cm" fo:margin-bottom="0cm" fo:line-height="100%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9.77cm" fo:margin-right="0cm" fo:line-height="0.153cm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.231cm" fo:margin-right="0cm" fo:line-height="0.344cm" fo:text-align="start" style:justify-single-word="false" fo:text-indent="-0.012cm" style:auto-text-indent="false">
        <style:tab-stops>
          <style:tab-stop style:position="8.647cm"/>
          <style:tab-stop style:position="14.845cm"/>
        </style:tab-stops>
      </style:paragraph-properties>
    </style:style>
    <style:style style:name="P138" style:family="paragraph" style:parent-style-name="Table_20_Paragraph">
      <style:paragraph-properties fo:margin-left="0.231cm" fo:margin-right="0cm" fo:line-height="0.376cm" fo:text-align="start" style:justify-single-word="false" fo:text-indent="0cm" style:auto-text-indent="false">
        <style:tab-stops>
          <style:tab-stop style:position="7.851cm"/>
          <style:tab-stop style:position="14.843cm"/>
        </style:tab-stops>
      </style:paragraph-properties>
    </style:style>
    <style:style style:name="P139" style:family="paragraph" style:parent-style-name="Table_20_Paragraph">
      <style:paragraph-properties fo:margin-left="0.231cm" fo:margin-right="0cm" fo:line-height="0.425cm" fo:text-align="start" style:justify-single-word="false" fo:text-indent="0cm" style:auto-text-indent="false">
        <style:tab-stops>
          <style:tab-stop style:position="5.519cm"/>
        </style:tab-stops>
      </style:paragraph-properties>
    </style:style>
    <style:style style:name="P140" style:family="paragraph" style:parent-style-name="Table_20_Paragraph">
      <style:paragraph-properties fo:margin-left="8.024cm" fo:margin-right="0cm" fo:line-height="0.217cm" fo:text-align="start" style:justify-single-word="false" fo:text-indent="0cm" style:auto-text-indent="false">
        <style:tab-stops>
          <style:tab-stop style:position="14.845cm"/>
        </style:tab-stops>
      </style:paragraph-properties>
    </style:style>
    <style:style style:name="P141" style:family="paragraph" style:parent-style-name="Table_20_Paragraph">
      <style:paragraph-properties fo:margin-left="0.22cm" fo:margin-right="1.041cm" fo:margin-top="0.141cm" fo:margin-bottom="0cm" fo:line-height="105%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.22cm" fo:margin-right="0.245cm" fo:margin-top="0.055cm" fo:margin-bottom="0cm" fo:line-height="104%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0.249cm" fo:margin-right="0cm" fo:margin-top="0.044cm" fo:margin-bottom="0cm" fo:line-height="0.369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4.904cm" fo:margin-right="0cm" fo:line-height="0.236cm" fo:text-align="start" style:justify-single-word="false" fo:text-indent="0cm" style:auto-text-indent="false">
        <style:tab-stops>
          <style:tab-stop style:position="9.783cm"/>
        </style:tab-stops>
      </style:paragraph-properties>
    </style:style>
    <style:style style:name="P145" style:family="paragraph" style:parent-style-name="Table_20_Paragraph">
      <style:paragraph-properties fo:margin-left="3.027cm" fo:margin-right="0.512cm" fo:margin-top="0.007cm" fo:margin-bottom="0cm" fo:line-height="83%" fo:text-align="justify" style:justify-single-word="false" fo:text-indent="-0.374cm" style:auto-text-indent="false">
        <style:tab-stops>
          <style:tab-stop style:position="9.684cm"/>
        </style:tab-stops>
      </style:paragraph-properties>
    </style:style>
    <style:style style:name="P146" style:family="paragraph" style:parent-style-name="Table_20_Paragraph">
      <style:paragraph-properties fo:margin-left="1.309cm" fo:margin-right="0cm" fo:margin-top="0.032cm" fo:margin-bottom="0cm" fo:line-height="100%" fo:text-align="start" style:justify-single-word="false" fo:text-indent="0cm" style:auto-text-indent="false"/>
    </style:style>
    <style:style style:name="P147" style:family="paragraph">
      <style:paragraph-properties fo:text-align="center"/>
      <style:text-properties fo:font-size="18pt"/>
    </style:style>
    <style:style style:name="T1" style:family="text">
      <style:text-properties fo:color="#231f20"/>
    </style:style>
    <style:style style:name="T2" style:family="text">
      <style:text-properties fo:color="#231f20" style:font-name="Arial1" fo:font-size="9.5pt" fo:font-weight="bold" style:font-size-asian="9.5pt" style:font-weight-asian="bold"/>
    </style:style>
    <style:style style:name="T3" style:family="text">
      <style:text-properties fo:color="#231f20" style:font-name="Arial1" fo:font-size="9.5pt" fo:font-weight="bold" style:font-size-asian="9.5pt" style:font-weight-asian="bold" style:text-scale="101%"/>
    </style:style>
    <style:style style:name="T4" style:family="text">
      <style:text-properties fo:color="#231f20" style:font-name="Arial1" fo:font-size="9.5pt" fo:letter-spacing="0.021cm" fo:font-weight="bold" style:font-size-asian="9.5pt" style:font-weight-asian="bold"/>
    </style:style>
    <style:style style:name="T5" style:family="text">
      <style:text-properties fo:color="#231f20" style:font-name="Arial1" fo:font-size="9.5pt" fo:letter-spacing="-0.002cm" fo:font-weight="bold" style:font-size-asian="9.5pt" style:font-weight-asian="bold"/>
    </style:style>
    <style:style style:name="T6" style:family="text">
      <style:text-properties fo:color="#231f20" style:font-name="Arial1" fo:font-size="9.5pt" fo:letter-spacing="0.035cm" fo:font-weight="bold" style:font-size-asian="9.5pt" style:font-weight-asian="bold" style:text-scale="101%"/>
    </style:style>
    <style:style style:name="T7" style:family="text">
      <style:text-properties fo:color="#231f20" style:font-name="Arial1" fo:font-size="9.5pt" fo:letter-spacing="0.018cm" fo:font-weight="bold" style:font-size-asian="9.5pt" style:font-weight-asian="bold"/>
    </style:style>
    <style:style style:name="T8" style:family="text">
      <style:text-properties fo:color="#231f20" style:font-name="Arial1" fo:font-size="9.5pt" fo:letter-spacing="0.019cm" fo:font-weight="bold" style:font-size-asian="9.5pt" style:font-weight-asian="bold"/>
    </style:style>
    <style:style style:name="T9" style:family="text">
      <style:text-properties fo:color="#231f20" style:font-name="Arial1" fo:letter-spacing="-0.002cm"/>
    </style:style>
    <style:style style:name="T10" style:family="text">
      <style:text-properties fo:color="#231f20" style:font-name="Arial1" fo:letter-spacing="-0.002cm" style:font-name-asian="Arial3" style:font-name-complex="Arial3" style:text-scale="105%"/>
    </style:style>
    <style:style style:name="T11" style:family="text">
      <style:text-properties fo:color="#231f20" style:font-name="Arial1" fo:letter-spacing="-0.002cm" style:font-name-asian="Arial3" style:font-name-complex="Arial3" style:text-scale="104%"/>
    </style:style>
    <style:style style:name="T12" style:family="text">
      <style:text-properties fo:color="#231f20" style:font-name="Arial1" fo:letter-spacing="-0.002cm" style:text-scale="105%"/>
    </style:style>
    <style:style style:name="T13" style:family="text">
      <style:text-properties fo:color="#231f20" style:font-name="Arial1" fo:letter-spacing="-0.002cm" fo:font-weight="bold" style:font-weight-asian="bold" style:text-scale="105%"/>
    </style:style>
    <style:style style:name="T14" style:family="text">
      <style:text-properties fo:color="#231f20" style:font-name="Arial1" fo:letter-spacing="-0.002cm" fo:font-weight="bold" style:font-name-asian="Arial3" style:font-weight-asian="bold" style:font-name-complex="Arial3" style:font-weight-complex="bold" style:text-scale="105%"/>
    </style:style>
    <style:style style:name="T15" style:family="text">
      <style:text-properties fo:color="#231f20" style:font-name="Arial1" fo:letter-spacing="0.035cm" style:text-scale="104%"/>
    </style:style>
    <style:style style:name="T16" style:family="text">
      <style:text-properties fo:color="#231f20" style:font-name="Arial1" style:font-name-asian="Arial3" style:font-name-complex="Arial3" style:text-scale="105%"/>
    </style:style>
    <style:style style:name="T17" style:family="text">
      <style:text-properties fo:color="#231f20" style:font-name="Arial1" style:font-name-asian="Arial3" style:font-name-complex="Arial3" style:text-scale="104%"/>
    </style:style>
    <style:style style:name="T18" style:family="text">
      <style:text-properties fo:color="#231f20" style:font-name="Arial1" fo:font-size="12.5pt" fo:font-weight="bold" style:font-name-asian="Arial3" style:font-size-asian="12.5pt" style:font-weight-asian="bold" style:font-name-complex="Arial3" style:font-size-complex="12.5pt" style:font-weight-complex="bold"/>
    </style:style>
    <style:style style:name="T19" style:family="text">
      <style:text-properties fo:color="#231f20"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T20" style:family="text">
      <style:text-properties fo:color="#231f20" style:font-name="Arial1" fo:font-size="8.5pt" fo:letter-spacing="0.007cm" fo:font-weight="bold" style:font-name-asian="Arial3" style:font-size-asian="8.5pt" style:font-weight-asian="bold" style:font-name-complex="Arial3" style:font-size-complex="8.5pt" style:font-weight-complex="bold"/>
    </style:style>
    <style:style style:name="T21" style:family="text">
      <style:text-properties fo:color="#231f20" style:font-name="Arial1" fo:font-size="8.5pt" fo:letter-spacing="-0.002cm" fo:font-weight="bold" style:font-name-asian="Arial3" style:font-size-asian="8.5pt" style:font-weight-asian="bold" style:font-name-complex="Arial3" style:font-size-complex="8.5pt" style:font-weight-complex="bold"/>
    </style:style>
    <style:style style:name="T22" style:family="text">
      <style:text-properties fo:color="#231f20" style:font-name="Arial1" fo:font-size="8.5pt" fo:letter-spacing="0.011cm" fo:font-weight="bold" style:font-name-asian="Arial3" style:font-size-asian="8.5pt" style:font-weight-asian="bold" style:font-name-complex="Arial3" style:font-size-complex="8.5pt" style:font-weight-complex="bold"/>
    </style:style>
    <style:style style:name="T23" style:family="text">
      <style:text-properties fo:color="#231f20" style:font-name="Arial1" fo:font-size="8.5pt" fo:letter-spacing="0.009cm" fo:font-weight="bold" style:font-name-asian="Arial3" style:font-size-asian="8.5pt" style:font-weight-asian="bold" style:font-name-complex="Arial3" style:font-size-complex="8.5pt" style:font-weight-complex="bold"/>
    </style:style>
    <style:style style:name="T24" style:family="text">
      <style:text-properties fo:color="#231f20" style:font-name="Arial1" fo:font-size="8.5pt" fo:letter-spacing="-0.005cm" fo:font-weight="bold" style:font-name-asian="Arial3" style:font-size-asian="8.5pt" style:font-weight-asian="bold" style:font-name-complex="Arial3" style:font-size-complex="8.5pt" style:font-weight-complex="bold"/>
    </style:style>
    <style:style style:name="T25" style:family="text">
      <style:text-properties fo:color="#231f20" style:font-name="Arial1" fo:font-size="8.5pt" fo:letter-spacing="0.012cm" fo:font-weight="bold" style:font-name-asian="Arial3" style:font-size-asian="8.5pt" style:font-weight-asian="bold" style:font-name-complex="Arial3" style:font-size-complex="8.5pt" style:font-weight-complex="bold"/>
    </style:style>
    <style:style style:name="T26" style:family="text">
      <style:text-properties fo:color="#231f20" style:font-name="Arial1" fo:font-size="8.5pt" fo:letter-spacing="0.014cm" fo:font-weight="bold" style:font-name-asian="Arial3" style:font-size-asian="8.5pt" style:font-weight-asian="bold" style:font-name-complex="Arial3" style:font-size-complex="8.5pt" style:font-weight-complex="bold"/>
    </style:style>
    <style:style style:name="T27" style:family="text">
      <style:text-properties fo:color="#231f20" style:font-name="Arial1" fo:font-size="8.5pt" fo:letter-spacing="0.005cm" fo:font-weight="bold" style:font-name-asian="Arial3" style:font-size-asian="8.5pt" style:font-weight-asian="bold" style:font-name-complex="Arial3" style:font-size-complex="8.5pt" style:font-weight-complex="bold"/>
    </style:style>
    <style:style style:name="T28" style:family="text">
      <style:text-properties fo:color="#231f20" style:font-name="Arial1" fo:font-size="8.5pt" fo:letter-spacing="0.065cm" fo:font-weight="bold" style:font-name-asian="Arial3" style:font-size-asian="8.5pt" style:font-weight-asian="bold" style:font-name-complex="Arial3" style:font-size-complex="8.5pt" style:font-weight-complex="bold"/>
    </style:style>
    <style:style style:name="T29" style:family="text">
      <style:text-properties fo:color="#231f20" style:font-name="Arial1" fo:letter-spacing="0.007cm"/>
    </style:style>
    <style:style style:name="T30" style:family="text">
      <style:text-properties fo:color="#231f20" style:font-name="Arial1" fo:letter-spacing="0.011cm"/>
    </style:style>
    <style:style style:name="T31" style:family="text">
      <style:text-properties fo:color="#231f20" style:font-name="Arial1" fo:letter-spacing="0.009cm"/>
    </style:style>
    <style:style style:name="T32" style:family="text">
      <style:text-properties fo:color="#231f20" style:font-name="Arial1" fo:letter-spacing="-0.005cm"/>
    </style:style>
    <style:style style:name="T33" style:family="text">
      <style:text-properties fo:color="#231f20" style:font-name="Arial1" fo:letter-spacing="-0.005cm" style:font-name-asian="Arial3" style:font-name-complex="Arial3" style:text-scale="105%"/>
    </style:style>
    <style:style style:name="T34" style:family="text">
      <style:text-properties fo:color="#231f20" style:font-name="Arial1" fo:letter-spacing="-0.005cm" fo:font-weight="bold" style:font-name-asian="Arial3" style:font-weight-asian="bold" style:font-name-complex="Arial3" style:font-weight-complex="bold" style:text-scale="105%"/>
    </style:style>
    <style:style style:name="T35" style:family="text">
      <style:text-properties fo:color="#231f20" style:font-name="Arial1" fo:letter-spacing="-0.005cm" style:text-scale="105%"/>
    </style:style>
    <style:style style:name="T36" style:family="text">
      <style:text-properties fo:color="#231f20" style:font-name="Arial1" fo:letter-spacing="0.012cm"/>
    </style:style>
    <style:style style:name="T37" style:family="text">
      <style:text-properties fo:color="#231f20" style:font-name="Arial1" fo:font-size="7.5pt" fo:font-weight="bold" style:font-size-asian="7.5pt" style:font-weight-asian="bold" style:text-scale="105%"/>
    </style:style>
    <style:style style:name="T38" style:family="text">
      <style:text-properties fo:color="#231f20" style:font-name="Arial1" fo:font-size="7.5pt" fo:font-weight="bold" style:font-name-asian="Arial3" style:font-size-asian="7.5pt" style:font-weight-asian="bold" style:font-name-complex="Arial3" style:font-size-complex="7.5pt" style:font-weight-complex="bold"/>
    </style:style>
    <style:style style:name="T39" style:family="text">
      <style:text-properties fo:color="#231f20" style:font-name="Arial1" fo:font-size="7.5pt" fo:font-weight="bold" style:font-name-asian="Arial3" style:font-size-asian="7.5pt" style:font-weight-asian="bold" style:font-name-complex="Arial3" style:font-size-complex="7.5pt" style:font-weight-complex="bold" style:text-scale="105%"/>
    </style:style>
    <style:style style:name="T40" style:family="text">
      <style:text-properties fo:color="#231f20" style:font-name="Arial1" fo:font-size="7.5pt" fo:letter-spacing="-0.028cm" fo:font-weight="bold" style:font-size-asian="7.5pt" style:font-weight-asian="bold" style:text-scale="105%"/>
    </style:style>
    <style:style style:name="T41" style:family="text">
      <style:text-properties fo:color="#231f20" style:font-name="Arial1" fo:font-size="7.5pt" fo:letter-spacing="-0.028cm" fo:font-weight="bold" style:font-name-asian="Arial3" style:font-size-asian="7.5pt" style:font-weight-asian="bold" style:font-name-complex="Arial3" style:font-size-complex="7.5pt" style:font-weight-complex="bold" style:text-scale="105%"/>
    </style:style>
    <style:style style:name="T42" style:family="text">
      <style:text-properties fo:color="#231f20" style:font-name="Arial1" fo:font-size="7.5pt" fo:letter-spacing="-0.026cm" fo:font-weight="bold" style:font-size-asian="7.5pt" style:font-weight-asian="bold" style:text-scale="105%"/>
    </style:style>
    <style:style style:name="T43" style:family="text">
      <style:text-properties fo:color="#231f20" style:font-name="Arial1" fo:font-size="7.5pt" fo:letter-spacing="-0.026cm" fo:font-weight="bold" style:font-name-asian="Arial3" style:font-size-asian="7.5pt" style:font-weight-asian="bold" style:font-name-complex="Arial3" style:font-size-complex="7.5pt" style:font-weight-complex="bold" style:text-scale="105%"/>
    </style:style>
    <style:style style:name="T44" style:family="text">
      <style:text-properties fo:color="#231f20" style:font-name="Arial1" fo:font-size="7.5pt" fo:letter-spacing="-0.002cm" fo:font-weight="bold" style:font-size-asian="7.5pt" style:font-weight-asian="bold" style:text-scale="105%"/>
    </style:style>
    <style:style style:name="T45" style:family="text">
      <style:text-properties fo:color="#231f20" style:font-name="Arial1" fo:font-size="7.5pt" fo:letter-spacing="-0.002cm" fo:font-weight="bold" style:font-name-asian="Arial3" style:font-size-asian="7.5pt" style:font-weight-asian="bold" style:font-name-complex="Arial3" style:font-size-complex="7.5pt" style:font-weight-complex="bold"/>
    </style:style>
    <style:style style:name="T46" style:family="text">
      <style:text-properties fo:color="#231f20" style:font-name="Arial1" fo:font-size="7.5pt" fo:letter-spacing="-0.002cm" fo:font-weight="bold" style:font-name-asian="Arial3" style:font-size-asian="7.5pt" style:font-weight-asian="bold" style:font-name-complex="Arial3" style:font-size-complex="7.5pt" style:font-weight-complex="bold" style:text-scale="105%"/>
    </style:style>
    <style:style style:name="T47" style:family="text">
      <style:text-properties fo:color="#231f20" style:font-name="Arial1" fo:font-size="7.5pt" fo:letter-spacing="0.037cm" fo:font-weight="bold" style:font-size-asian="7.5pt" style:font-weight-asian="bold" style:text-scale="103%"/>
    </style:style>
    <style:style style:name="T48" style:family="text">
      <style:text-properties fo:color="#231f20" style:font-name="Arial1" fo:font-size="7.5pt" fo:letter-spacing="-0.019cm" fo:font-weight="bold" style:font-size-asian="7.5pt" style:font-weight-asian="bold" style:text-scale="105%"/>
    </style:style>
    <style:style style:name="T49" style:family="text">
      <style:text-properties fo:color="#231f20" style:font-name="Arial1" fo:font-size="7.5pt" fo:letter-spacing="-0.021cm" fo:font-weight="bold" style:font-size-asian="7.5pt" style:font-weight-asian="bold" style:text-scale="105%"/>
    </style:style>
    <style:style style:name="T50" style:family="text">
      <style:text-properties fo:color="#231f20" style:font-name="Arial1" fo:font-size="7.5pt" fo:letter-spacing="-0.018cm" fo:font-weight="bold" style:font-size-asian="7.5pt" style:font-weight-asian="bold" style:text-scale="105%"/>
    </style:style>
    <style:style style:name="T51" style:family="text">
      <style:text-properties fo:color="#231f20" style:font-name="Arial1" fo:font-size="7.5pt" fo:letter-spacing="-0.041cm" fo:font-weight="bold" style:font-size-asian="7.5pt" style:font-weight-asian="bold" style:text-scale="105%"/>
    </style:style>
    <style:style style:name="T52" style:family="text">
      <style:text-properties fo:color="#231f20" style:font-name="Arial1" fo:font-size="7.5pt" fo:letter-spacing="-0.042cm" fo:font-weight="bold" style:font-size-asian="7.5pt" style:font-weight-asian="bold" style:text-scale="105%"/>
    </style:style>
    <style:style style:name="T53" style:family="text">
      <style:text-properties fo:color="#231f20" style:font-name="Arial1" fo:font-size="7.5pt" fo:letter-spacing="0.023cm" fo:font-weight="bold" style:font-name-asian="Arial3" style:font-size-asian="7.5pt" style:font-weight-asian="bold" style:font-name-complex="Arial3" style:font-size-complex="7.5pt" style:font-weight-complex="bold"/>
    </style:style>
    <style:style style:name="T54" style:family="text">
      <style:text-properties fo:color="#231f20" style:font-name="Arial1" fo:font-size="7.5pt" fo:letter-spacing="0.025cm" fo:font-weight="bold" style:font-name-asian="Arial3" style:font-size-asian="7.5pt" style:font-weight-asian="bold" style:font-name-complex="Arial3" style:font-size-complex="7.5pt" style:font-weight-complex="bold"/>
    </style:style>
    <style:style style:name="T55" style:family="text">
      <style:text-properties fo:color="#231f20" style:font-name="Arial1" fo:font-size="7.5pt" fo:letter-spacing="-0.025cm" fo:font-weight="bold" style:font-name-asian="Arial3" style:font-size-asian="7.5pt" style:font-weight-asian="bold" style:font-name-complex="Arial3" style:font-size-complex="7.5pt" style:font-weight-complex="bold" style:text-scale="105%"/>
    </style:style>
    <style:style style:name="T56" style:family="text">
      <style:text-properties fo:color="#231f20" style:font-name="Arial1" fo:font-size="7.5pt" fo:letter-spacing="-0.011cm" fo:font-weight="bold" style:font-size-asian="7.5pt" style:font-weight-asian="bold" style:text-scale="105%"/>
    </style:style>
    <style:style style:name="T57" style:family="text">
      <style:text-properties fo:color="#231f20" style:font-name="Arial1" fo:font-size="7.5pt" fo:letter-spacing="0.044cm" fo:font-weight="bold" style:font-size-asian="7.5pt" style:font-weight-asian="bold" style:text-scale="105%"/>
    </style:style>
    <style:style style:name="T58" style:family="text">
      <style:text-properties fo:color="#231f20" style:font-name="Arial1" fo:font-size="7.5pt" fo:letter-spacing="-0.009cm" fo:font-weight="bold" style:font-size-asian="7.5pt" style:font-weight-asian="bold" style:text-scale="105%"/>
    </style:style>
    <style:style style:name="T59" style:family="text">
      <style:text-properties fo:color="#231f20" style:font-name="Arial1" fo:font-size="7.5pt" fo:letter-spacing="-0.007cm" fo:font-weight="bold" style:font-size-asian="7.5pt" style:font-weight-asian="bold" style:text-scale="105%"/>
    </style:style>
    <style:style style:name="T60" style:family="text">
      <style:text-properties fo:color="#231f20" style:font-name="Arial1" fo:font-size="7.5pt" fo:letter-spacing="-0.023cm" fo:font-weight="bold" style:font-size-asian="7.5pt" style:font-weight-asian="bold" style:text-scale="105%"/>
    </style:style>
    <style:style style:name="T61" style:family="text">
      <style:text-properties fo:color="#231f20" style:font-name="Arial1" fo:letter-spacing="-0.021cm" style:text-scale="105%"/>
    </style:style>
    <style:style style:name="T62" style:family="text">
      <style:text-properties fo:color="#231f20" style:font-name="Arial1" fo:letter-spacing="-0.018cm" fo:font-weight="bold" style:font-weight-asian="bold" style:text-scale="105%"/>
    </style:style>
    <style:style style:name="T63" style:family="text">
      <style:text-properties fo:color="#231f20" style:font-name="Arial1" fo:letter-spacing="-0.041cm" style:text-scale="105%"/>
    </style:style>
    <style:style style:name="T64" style:family="text">
      <style:text-properties fo:color="#231f20" style:font-name="Arial1" fo:letter-spacing="-0.025cm" style:font-name-asian="Arial3" style:font-name-complex="Arial3" style:text-scale="105%"/>
    </style:style>
    <style:style style:name="T65" style:family="text">
      <style:text-properties fo:color="#231f20" style:font-name="Arial1" fo:letter-spacing="-0.011cm" style:text-scale="105%"/>
    </style:style>
    <style:style style:name="T66" style:family="text">
      <style:text-properties fo:color="#231f20" style:font-name="Arial1" fo:letter-spacing="-0.011cm" style:font-name-asian="Arial3" style:font-name-complex="Arial3" style:text-scale="105%"/>
    </style:style>
    <style:style style:name="T67" style:family="text">
      <style:text-properties fo:color="#231f20" style:font-name="Arial1" fo:letter-spacing="-0.011cm" fo:font-weight="bold" style:font-weight-asian="bold" style:text-scale="105%"/>
    </style:style>
    <style:style style:name="T68" style:family="text">
      <style:text-properties fo:color="#231f20" style:font-name="Arial1" fo:letter-spacing="-0.011cm" fo:font-weight="bold" style:font-name-asian="Arial3" style:font-weight-asian="bold" style:font-name-complex="Arial3" style:font-weight-complex="bold" style:text-scale="105%"/>
    </style:style>
    <style:style style:name="T69" style:family="text">
      <style:text-properties fo:color="#231f20" style:font-name="Arial1" fo:letter-spacing="-0.009cm" style:text-scale="105%"/>
    </style:style>
    <style:style style:name="T70" style:family="text">
      <style:text-properties fo:color="#231f20" style:font-name="Arial1" fo:letter-spacing="-0.009cm" style:font-name-asian="Arial3" style:font-name-complex="Arial3" style:text-scale="105%"/>
    </style:style>
    <style:style style:name="T71" style:family="text">
      <style:text-properties fo:color="#231f20" style:font-name="Arial1" fo:letter-spacing="-0.009cm" fo:font-weight="bold" style:font-weight-asian="bold" style:text-scale="105%"/>
    </style:style>
    <style:style style:name="T72" style:family="text">
      <style:text-properties fo:color="#231f20" style:font-name="Arial1" fo:letter-spacing="-0.009cm" fo:font-weight="bold" style:font-name-asian="Arial3" style:font-weight-asian="bold" style:font-name-complex="Arial3" style:font-weight-complex="bold" style:text-scale="105%"/>
    </style:style>
    <style:style style:name="T73" style:family="text">
      <style:text-properties fo:color="#231f20" style:font-name="Arial1" fo:letter-spacing="-0.007cm" style:font-name-asian="Arial3" style:font-name-complex="Arial3" style:text-scale="105%"/>
    </style:style>
    <style:style style:name="T74" style:family="text">
      <style:text-properties fo:color="#231f20" style:font-name="Arial1" fo:letter-spacing="-0.007cm" style:text-scale="105%"/>
    </style:style>
    <style:style style:name="T75" style:family="text">
      <style:text-properties fo:color="#231f20" style:font-name="Arial1" fo:letter-spacing="-0.007cm" fo:font-weight="bold" style:font-name-asian="Arial3" style:font-weight-asian="bold" style:font-name-complex="Arial3" style:font-weight-complex="bold" style:text-scale="105%"/>
    </style:style>
    <style:style style:name="T76" style:family="text">
      <style:text-properties fo:color="#231f20" style:font-name="Arial1" fo:letter-spacing="-0.023cm" style:text-scale="105%"/>
    </style:style>
    <style:style style:name="T77" style:family="text">
      <style:text-properties fo:color="#231f20" style:font-name="Arial1" fo:letter-spacing="-0.023cm" fo:font-weight="bold" style:font-name-asian="Arial3" style:font-weight-asian="bold" style:font-name-complex="Arial3" style:font-weight-complex="bold" style:text-scale="105%"/>
    </style:style>
    <style:style style:name="T78" style:family="text">
      <style:text-properties fo:color="#231f20" style:font-name="Arial1" style:text-scale="105%"/>
    </style:style>
    <style:style style:name="T79" style:family="text">
      <style:text-properties fo:color="#231f20" style:font-name="Arial1" fo:letter-spacing="-0.012cm" style:text-scale="105%"/>
    </style:style>
    <style:style style:name="T80" style:family="text">
      <style:text-properties fo:color="#231f20" style:font-name="Arial1" fo:letter-spacing="-0.012cm" fo:font-weight="bold" style:font-weight-asian="bold" style:text-scale="105%"/>
    </style:style>
    <style:style style:name="T81" style:family="text">
      <style:text-properties fo:color="#231f20" style:font-name="Arial1" fo:letter-spacing="-0.012cm" style:font-name-asian="Arial3" style:font-name-complex="Arial3" style:text-scale="105%"/>
    </style:style>
    <style:style style:name="T82" style:family="text">
      <style:text-properties fo:color="#231f20" style:font-name="Arial1" fo:font-weight="bold" style:font-weight-asian="bold" style:text-scale="105%"/>
    </style:style>
    <style:style style:name="T83" style:family="text">
      <style:text-properties fo:color="#231f20" style:font-name="Arial1" fo:font-weight="bold" style:font-name-asian="Arial3" style:font-weight-asian="bold" style:font-name-complex="Arial3" style:font-weight-complex="bold" style:text-scale="105%"/>
    </style:style>
    <style:style style:name="T84" style:family="text">
      <style:text-properties fo:color="#231f20" style:font-name="Arial1" fo:letter-spacing="0.048cm" style:text-scale="104%"/>
    </style:style>
    <style:style style:name="T85" style:family="text">
      <style:text-properties fo:color="#231f20" style:font-name="Arial1" fo:letter-spacing="0.048cm" style:font-name-asian="Arial3" style:font-name-complex="Arial3" style:text-scale="104%"/>
    </style:style>
    <style:style style:name="T86" style:family="text">
      <style:text-properties fo:color="#231f20" style:font-name="Arial1" fo:font-size="6.5pt" style:font-size-asian="6.5pt" style:text-scale="105%"/>
    </style:style>
    <style:style style:name="T87" style:family="text">
      <style:text-properties fo:color="#231f20" style:font-name="Arial1" fo:font-size="6.5pt" fo:font-weight="bold" style:font-size-asian="6.5pt" style:font-weight-asian="bold"/>
    </style:style>
    <style:style style:name="T88" style:family="text">
      <style:text-properties fo:color="#231f20" style:font-name="Arial1" fo:font-size="6.5pt" fo:font-weight="bold" style:font-size-asian="6.5pt" style:font-weight-asian="bold" style:text-scale="101%"/>
    </style:style>
    <style:style style:name="T89" style:family="text">
      <style:text-properties fo:color="#231f20" style:font-name="Arial1" fo:font-size="6.5pt" fo:font-weight="bold" style:font-size-asian="6.5pt" style:font-weight-asian="bold" style:text-scale="105%"/>
    </style:style>
    <style:style style:name="T90" style:family="text">
      <style:text-properties fo:color="#231f20" style:font-name="Arial1" fo:font-size="6.5pt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91" style:family="text">
      <style:text-properties fo:color="#231f20" style:font-name="Arial1" fo:font-size="6.5pt" fo:letter-spacing="0.011cm" fo:font-weight="bold" style:font-size-asian="6.5pt" style:font-weight-asian="bold"/>
    </style:style>
    <style:style style:name="T92" style:family="text">
      <style:text-properties fo:color="#231f20" style:font-name="Arial1" fo:font-size="6.5pt" fo:letter-spacing="-0.002cm" style:font-size-asian="6.5pt" style:text-scale="105%"/>
    </style:style>
    <style:style style:name="T93" style:family="text">
      <style:text-properties fo:color="#231f20" style:font-name="Arial1" fo:font-size="6.5pt" fo:letter-spacing="-0.002cm" fo:font-weight="bold" style:font-size-asian="6.5pt" style:font-weight-asian="bold"/>
    </style:style>
    <style:style style:name="T94" style:family="text">
      <style:text-properties fo:color="#231f20" style:font-name="Arial1" fo:font-size="6.5pt" fo:letter-spacing="-0.002cm" fo:font-weight="bold" style:font-size-asian="6.5pt" style:font-weight-asian="bold" style:text-scale="105%"/>
    </style:style>
    <style:style style:name="T95" style:family="text">
      <style:text-properties fo:color="#231f20" style:font-name="Arial1" fo:font-size="6.5pt" fo:letter-spacing="-0.002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96" style:family="text">
      <style:text-properties fo:color="#231f20" style:font-name="Arial1" fo:font-size="6.5pt" fo:letter-spacing="-0.002cm" style:font-name-asian="Arial3" style:font-size-asian="6.5pt" style:font-name-complex="Arial3" style:font-size-complex="6.5pt" style:text-scale="105%"/>
    </style:style>
    <style:style style:name="T97" style:family="text">
      <style:text-properties fo:color="#231f20" style:font-name="Arial1" fo:font-size="6.5pt" fo:letter-spacing="0.035cm" fo:font-weight="bold" style:font-size-asian="6.5pt" style:font-weight-asian="bold" style:text-scale="101%"/>
    </style:style>
    <style:style style:name="T98" style:family="text">
      <style:text-properties fo:color="#231f20" style:font-name="Arial1" fo:font-size="6.5pt" fo:letter-spacing="0.018cm" fo:font-weight="bold" style:font-size-asian="6.5pt" style:font-weight-asian="bold"/>
    </style:style>
    <style:style style:name="T99" style:family="text">
      <style:text-properties fo:color="#231f20" style:font-name="Arial1" fo:font-size="6.5pt" fo:letter-spacing="0.009cm" fo:font-weight="bold" style:font-size-asian="6.5pt" style:font-weight-asian="bold"/>
    </style:style>
    <style:style style:name="T100" style:family="text">
      <style:text-properties fo:color="#231f20" style:font-name="Arial1" fo:font-size="6.5pt" fo:letter-spacing="0.005cm" fo:font-weight="bold" style:font-size-asian="6.5pt" style:font-weight-asian="bold"/>
    </style:style>
    <style:style style:name="T101" style:family="text">
      <style:text-properties fo:color="#231f20" style:font-name="Arial1" fo:font-size="6.5pt" fo:letter-spacing="0.041cm" fo:font-weight="bold" style:font-size-asian="6.5pt" style:font-weight-asian="bold" style:text-scale="101%"/>
    </style:style>
    <style:style style:name="T102" style:family="text">
      <style:text-properties fo:color="#231f20" style:font-name="Arial1" fo:font-size="6.5pt" fo:letter-spacing="0.037cm" fo:font-weight="bold" style:font-size-asian="6.5pt" style:font-weight-asian="bold" style:text-scale="101%"/>
    </style:style>
    <style:style style:name="T103" style:family="text">
      <style:text-properties fo:color="#231f20" style:font-name="Arial1" fo:font-size="6.5pt" fo:letter-spacing="-0.018cm" style:font-size-asian="6.5pt" style:text-scale="105%"/>
    </style:style>
    <style:style style:name="T104" style:family="text">
      <style:text-properties fo:color="#231f20" style:font-name="Arial1" fo:font-size="6.5pt" fo:letter-spacing="-0.018cm" fo:font-weight="bold" style:font-size-asian="6.5pt" style:font-weight-asian="bold" style:text-scale="105%"/>
    </style:style>
    <style:style style:name="T105" style:family="text">
      <style:text-properties fo:color="#231f20" style:font-name="Arial1" fo:font-size="6.5pt" fo:letter-spacing="-0.018cm" style:font-name-asian="Arial3" style:font-size-asian="6.5pt" style:font-name-complex="Arial3" style:font-size-complex="6.5pt" style:text-scale="105%"/>
    </style:style>
    <style:style style:name="T106" style:family="text">
      <style:text-properties fo:color="#231f20" style:font-name="Arial1" fo:font-size="6.5pt" fo:letter-spacing="-0.016cm" style:font-size-asian="6.5pt" style:text-scale="105%"/>
    </style:style>
    <style:style style:name="T107" style:family="text">
      <style:text-properties fo:color="#231f20" style:font-name="Arial1" fo:font-size="6.5pt" fo:letter-spacing="-0.016cm" fo:font-weight="bold" style:font-size-asian="6.5pt" style:font-weight-asian="bold" style:text-scale="105%"/>
    </style:style>
    <style:style style:name="T108" style:family="text">
      <style:text-properties fo:color="#231f20" style:font-name="Arial1" fo:font-size="6.5pt" fo:letter-spacing="0.042cm" style:font-size-asian="6.5pt" style:text-scale="103%"/>
    </style:style>
    <style:style style:name="T109" style:family="text">
      <style:text-properties fo:color="#231f20" style:font-name="Arial1" fo:font-size="6.5pt" fo:letter-spacing="-0.014cm" style:font-size-asian="6.5pt" style:text-scale="105%"/>
    </style:style>
    <style:style style:name="T110" style:family="text">
      <style:text-properties fo:color="#231f20" style:font-name="Arial1" fo:font-size="6.5pt" fo:letter-spacing="-0.014cm" fo:font-weight="bold" style:font-size-asian="6.5pt" style:font-weight-asian="bold" style:text-scale="105%"/>
    </style:style>
    <style:style style:name="T111" style:family="text">
      <style:text-properties fo:color="#231f20" style:font-name="Arial1" fo:font-size="6.5pt" style:font-name-asian="Arial3" style:font-size-asian="6.5pt" style:font-name-complex="Arial3" style:font-size-complex="6.5pt" style:text-scale="105%"/>
    </style:style>
    <style:style style:name="T112" style:family="text">
      <style:text-properties fo:color="#231f20" style:font-name="Arial1" fo:font-size="6.5pt" fo:letter-spacing="0.007cm" fo:font-weight="bold" style:font-size-asian="6.5pt" style:font-weight-asian="bold"/>
    </style:style>
    <style:style style:name="T113" style:family="text">
      <style:text-properties fo:color="#231f20" style:font-name="Arial1" fo:font-size="6.5pt" fo:letter-spacing="-0.012cm" style:font-size-asian="6.5pt" style:text-scale="105%"/>
    </style:style>
    <style:style style:name="T114" style:family="text">
      <style:text-properties fo:color="#231f20" style:font-name="Arial1" fo:font-size="6.5pt" fo:letter-spacing="-0.012cm" fo:font-weight="bold" style:font-size-asian="6.5pt" style:font-weight-asian="bold" style:text-scale="105%"/>
    </style:style>
    <style:style style:name="T115" style:family="text">
      <style:text-properties fo:color="#231f20" style:font-name="Arial1" fo:font-size="6.5pt" fo:letter-spacing="-0.011cm" style:font-size-asian="6.5pt" style:text-scale="105%"/>
    </style:style>
    <style:style style:name="T116" style:family="text">
      <style:text-properties fo:color="#231f20" style:font-name="Arial1" fo:font-size="6.5pt" fo:letter-spacing="-0.011cm" style:font-name-asian="Arial3" style:font-size-asian="6.5pt" style:font-name-complex="Arial3" style:font-size-complex="6.5pt" style:text-scale="105%"/>
    </style:style>
    <style:style style:name="T117" style:family="text">
      <style:text-properties fo:color="#231f20" style:font-name="Arial1" fo:font-size="6.5pt" fo:letter-spacing="-0.011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118" style:family="text">
      <style:text-properties fo:color="#231f20" style:font-name="Arial1" fo:font-size="6.5pt" fo:letter-spacing="-0.009cm" style:font-size-asian="6.5pt" style:text-scale="105%"/>
    </style:style>
    <style:style style:name="T119" style:family="text">
      <style:text-properties fo:color="#231f20" style:font-name="Arial1" fo:font-size="6.5pt" fo:letter-spacing="-0.009cm" fo:font-weight="bold" style:font-size-asian="6.5pt" style:font-weight-asian="bold" style:text-scale="105%"/>
    </style:style>
    <style:style style:name="T120" style:family="text">
      <style:text-properties fo:color="#231f20" style:font-name="Arial1" fo:font-size="6.5pt" fo:letter-spacing="-0.009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121" style:family="text">
      <style:text-properties fo:color="#231f20" style:font-name="Arial1" fo:font-size="6.5pt" fo:letter-spacing="-0.009cm" style:font-name-asian="Arial3" style:font-size-asian="6.5pt" style:font-name-complex="Arial3" style:font-size-complex="6.5pt" style:text-scale="105%"/>
    </style:style>
    <style:style style:name="T122" style:family="text">
      <style:text-properties fo:color="#231f20" style:font-name="Arial1" fo:font-size="6.5pt" fo:letter-spacing="-0.007cm" style:font-size-asian="6.5pt" style:text-scale="105%"/>
    </style:style>
    <style:style style:name="T123" style:family="text">
      <style:text-properties fo:color="#231f20" style:font-name="Arial1" fo:font-size="6.5pt" fo:letter-spacing="-0.007cm" fo:font-weight="bold" style:font-size-asian="6.5pt" style:font-weight-asian="bold" style:text-scale="105%"/>
    </style:style>
    <style:style style:name="T124" style:family="text">
      <style:text-properties fo:color="#231f20" style:font-name="Arial1" fo:font-size="6.5pt" fo:letter-spacing="0.039cm" fo:font-weight="bold" style:font-size-asian="6.5pt" style:font-weight-asian="bold" style:text-scale="101%"/>
    </style:style>
    <style:style style:name="T125" style:family="text">
      <style:text-properties fo:color="#231f20" style:font-name="Arial1" fo:font-size="6.5pt" fo:letter-spacing="0.016cm" fo:font-weight="bold" style:font-size-asian="6.5pt" style:font-weight-asian="bold"/>
    </style:style>
    <style:style style:name="T126" style:family="text">
      <style:text-properties fo:color="#231f20" style:font-name="Arial1" fo:font-size="6.5pt" fo:letter-spacing="0.012cm" fo:font-weight="bold" style:font-size-asian="6.5pt" style:font-weight-asian="bold"/>
    </style:style>
    <style:style style:name="T127" style:family="text">
      <style:text-properties fo:color="#231f20" style:font-name="Arial1" fo:font-size="6.5pt" fo:letter-spacing="0.019cm" fo:font-weight="bold" style:font-size-asian="6.5pt" style:font-weight-asian="bold"/>
    </style:style>
    <style:style style:name="T128" style:family="text">
      <style:text-properties fo:color="#231f20" style:font-name="Arial1" fo:font-size="6.5pt" fo:letter-spacing="-0.019cm" fo:font-weight="bold" style:font-size-asian="6.5pt" style:font-weight-asian="bold" style:text-scale="105%"/>
    </style:style>
    <style:style style:name="T129" style:family="text">
      <style:text-properties fo:color="#231f20" style:font-name="Arial1" fo:font-size="6.5pt" fo:letter-spacing="-0.025cm" style:font-name-asian="Arial3" style:font-size-asian="6.5pt" style:font-name-complex="Arial3" style:font-size-complex="6.5pt" style:text-scale="105%"/>
    </style:style>
    <style:style style:name="T130" style:family="text">
      <style:text-properties fo:color="#231f20" style:font-name="Arial1" fo:font-size="6.5pt" fo:letter-spacing="-0.025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131" style:family="text">
      <style:text-properties fo:color="#231f20" style:font-name="Arial1" fo:font-size="6.5pt" fo:letter-spacing="-0.035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132" style:family="text">
      <style:text-properties fo:color="#231f20" style:font-name="Arial1" fo:font-size="6.5pt" fo:letter-spacing="-0.026cm" style:font-name-asian="Arial3" style:font-size-asian="6.5pt" style:font-name-complex="Arial3" style:font-size-complex="6.5pt" style:text-scale="105%"/>
    </style:style>
    <style:style style:name="T133" style:family="text">
      <style:text-properties fo:color="#231f20" style:font-name="Arial1" fo:font-size="6.5pt" fo:letter-spacing="-0.049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134" style:family="text">
      <style:text-properties fo:color="#231f20" style:font-name="Arial1" fo:letter-spacing="0.041cm" style:font-name-asian="Arial3" style:font-name-complex="Arial3" style:text-scale="104%"/>
    </style:style>
    <style:style style:name="T135" style:family="text">
      <style:text-properties fo:color="#231f20" style:font-name="Arial1" fo:letter-spacing="-0.016cm" style:text-scale="105%"/>
    </style:style>
    <style:style style:name="T136" style:family="text">
      <style:text-properties fo:color="#231f20" style:font-name="Arial1" fo:letter-spacing="-0.014cm" style:text-scale="105%"/>
    </style:style>
    <style:style style:name="T137" style:family="text">
      <style:text-properties fo:color="#231f20" style:font-name="Arial1" fo:letter-spacing="-0.014cm" style:font-name-asian="Arial3" style:font-name-complex="Arial3" style:text-scale="105%"/>
    </style:style>
    <style:style style:name="T138" style:family="text">
      <style:text-properties fo:color="#231f20" style:font-name="Arial1" fo:letter-spacing="0.053cm" style:text-scale="104%"/>
    </style:style>
    <style:style style:name="T139" style:family="text">
      <style:text-properties fo:color="#231f20" style:font-name="Arial1" fo:letter-spacing="-0.069cm" style:font-name-asian="Arial3" style:font-name-complex="Arial3" style:text-scale="105%"/>
    </style:style>
    <style:style style:name="T140" style:family="text">
      <style:text-properties fo:color="#231f20" style:font-name="Arial1" fo:letter-spacing="-0.035cm" fo:font-weight="bold" style:font-name-asian="Arial3" style:font-weight-asian="bold" style:font-name-complex="Arial3" style:font-weight-complex="bold" style:text-scale="105%"/>
    </style:style>
    <style:style style:name="T141" style:family="text">
      <style:text-properties fo:color="#231f20" style:font-name="Arial1" fo:letter-spacing="-0.039cm" fo:font-weight="bold" style:font-weight-asian="bold" style:text-scale="105%"/>
    </style:style>
    <style:style style:name="T142" style:family="text">
      <style:text-properties fo:color="#231f20" style:font-name="Arial1" fo:letter-spacing="0.004cm" fo:font-weight="bold" style:font-name-asian="Arial3" style:font-weight-asian="bold" style:font-name-complex="Arial3" style:font-weight-complex="bold" style:text-scale="105%"/>
    </style:style>
    <style:style style:name="T143" style:family="text">
      <style:text-properties fo:color="#231f20" style:font-name="Arial1" fo:letter-spacing="0.072cm" style:font-name-asian="Arial3" style:font-name-complex="Arial3" style:text-scale="104%"/>
    </style:style>
    <style:style style:name="T144" style:family="text">
      <style:text-properties fo:color="#231f20" style:font-name="Arial1" fo:letter-spacing="0.056cm" style:font-name-asian="Arial3" style:font-name-complex="Arial3" style:text-scale="105%"/>
    </style:style>
    <style:style style:name="T145" style:family="text">
      <style:text-properties fo:color="#231f20" style:font-name="Arial1" fo:letter-spacing="0.051cm" style:font-name-asian="Arial3" style:font-name-complex="Arial3" style:text-scale="105%"/>
    </style:style>
    <style:style style:name="T146" style:family="text">
      <style:text-properties fo:color="#231f20" fo:letter-spacing="0.021cm"/>
    </style:style>
    <style:style style:name="T147" style:family="text">
      <style:text-properties fo:color="#231f20" fo:letter-spacing="-0.002cm"/>
    </style:style>
    <style:style style:name="T148" style:family="text">
      <style:text-properties fo:color="#231f20" fo:letter-spacing="-0.002cm" style:text-scale="105%"/>
    </style:style>
    <style:style style:name="T149" style:family="text">
      <style:text-properties fo:color="#231f20" fo:letter-spacing="0.035cm" style:text-scale="101%"/>
    </style:style>
    <style:style style:name="T150" style:family="text">
      <style:text-properties fo:color="#231f20" fo:letter-spacing="0.019cm"/>
    </style:style>
    <style:style style:name="T151" style:family="text">
      <style:text-properties fo:color="#231f20" fo:letter-spacing="0.007cm"/>
    </style:style>
    <style:style style:name="T152" style:family="text">
      <style:text-properties fo:color="#231f20" fo:letter-spacing="0.011cm"/>
    </style:style>
    <style:style style:name="T153" style:family="text">
      <style:text-properties fo:color="#231f20" fo:letter-spacing="0.009cm"/>
    </style:style>
    <style:style style:name="T154" style:family="text">
      <style:text-properties fo:color="#231f20" style:font-name="Times New Roman" fo:font-size="8.5pt" fo:letter-spacing="-0.005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155" style:family="text">
      <style:text-properties fo:color="#231f20" style:font-name="Times New Roman" fo:font-size="8.5pt" fo:letter-spacing="-0.026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156" style:family="text">
      <style:text-properties fo:color="#231f20" fo:letter-spacing="0.012cm"/>
    </style:style>
    <style:style style:name="T157" style:family="text">
      <style:text-properties fo:color="#231f20" fo:letter-spacing="0.014cm"/>
    </style:style>
    <style:style style:name="T158" style:family="text">
      <style:text-properties fo:color="#231f20" fo:letter-spacing="-0.026cm" style:text-scale="105%"/>
    </style:style>
    <style:style style:name="T159" style:family="text">
      <style:text-properties fo:color="#231f20" fo:letter-spacing="0.037cm" style:text-scale="101%"/>
    </style:style>
    <style:style style:name="T160" style:family="text">
      <style:text-properties fo:color="#231f20" fo:letter-spacing="-0.019cm" style:text-scale="105%"/>
    </style:style>
    <style:style style:name="T161" style:family="text">
      <style:text-properties fo:color="#231f20" fo:letter-spacing="-0.021cm" style:text-scale="105%"/>
    </style:style>
    <style:style style:name="T162" style:family="text">
      <style:text-properties fo:color="#231f20" fo:letter-spacing="-0.018cm" style:text-scale="105%"/>
    </style:style>
    <style:style style:name="T163" style:family="text">
      <style:text-properties fo:color="#231f20" style:text-position="-58% 100%" style:font-name="Arial1" fo:font-size="9.5pt" fo:font-weight="bold" style:font-name-asian="Arial3" style:font-size-asian="9.5pt" style:font-weight-asian="bold" style:font-name-complex="Arial3" style:font-size-complex="9.5pt" style:font-weight-complex="bold"/>
    </style:style>
    <style:style style:name="T164" style:family="text">
      <style:text-properties fo:color="#231f20" style:text-position="-58% 100%" style:font-name="Arial1" fo:font-size="7.5pt" fo:font-weight="bold" style:font-name-asian="Arial3" style:font-size-asian="7.5pt" style:font-weight-asian="bold" style:font-name-complex="Arial3" style:font-size-complex="7.5pt" style:font-weight-complex="bold"/>
    </style:style>
    <style:style style:name="T165" style:family="text">
      <style:text-properties fo:color="#231f20" style:text-position="-58% 100%" style:font-name="Arial1" fo:font-size="7.5pt" fo:font-weight="bold" style:font-size-asian="7.5pt" style:font-weight-asian="bold"/>
    </style:style>
    <style:style style:name="T166" style:family="text">
      <style:text-properties fo:color="#231f20" style:text-position="-58% 100%" style:font-name="Arial1" fo:font-size="7.5pt" fo:letter-spacing="0.056cm" fo:font-weight="bold" style:font-name-asian="Arial3" style:font-size-asian="7.5pt" style:font-weight-asian="bold" style:font-name-complex="Arial3" style:font-size-complex="7.5pt" style:font-weight-complex="bold"/>
    </style:style>
    <style:style style:name="T167" style:family="text">
      <style:text-properties fo:color="#231f20" style:text-position="-58% 100%" style:font-name="Arial1" fo:font-size="7.5pt" fo:letter-spacing="-0.002cm" fo:font-weight="bold" style:font-name-asian="Arial3" style:font-size-asian="7.5pt" style:font-weight-asian="bold" style:font-name-complex="Arial3" style:font-size-complex="7.5pt" style:font-weight-complex="bold"/>
    </style:style>
    <style:style style:name="T168" style:family="text">
      <style:text-properties fo:color="#231f20" style:text-position="-58% 100%" style:font-name="Arial1" fo:font-size="7.5pt" fo:letter-spacing="-0.002cm" fo:font-weight="bold" style:font-size-asian="7.5pt" style:font-weight-asian="bold"/>
    </style:style>
    <style:style style:name="T169" style:family="text">
      <style:text-properties fo:color="#231f20" style:text-position="-58% 100%" style:font-name="Arial1" fo:font-size="7.5pt" fo:letter-spacing="0.049cm" fo:font-weight="bold" style:font-size-asian="7.5pt" style:font-weight-asian="bold"/>
    </style:style>
    <style:style style:name="T170" style:family="text">
      <style:text-properties fo:color="#231f20" style:text-position="-58% 100%" style:font-name="Arial1" fo:font-size="12.5pt" fo:font-weight="bold" style:font-name-asian="Arial3" style:font-size-asian="12.5pt" style:font-weight-asian="bold" style:font-name-complex="Arial3" style:font-size-complex="12.5pt" style:font-weight-complex="bold"/>
    </style:style>
    <style:style style:name="T171" style:family="text">
      <style:text-properties fo:color="#231f20" style:text-position="58% 100%" style:font-name="Arial1" style:font-name-asian="Arial3" style:font-name-complex="Arial3" style:text-scale="105%"/>
    </style:style>
    <style:style style:name="T172" style:family="text">
      <style:text-properties fo:color="#231f20" style:text-position="58% 100%"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T173" style:family="text">
      <style:text-properties fo:color="#231f20" style:text-position="58% 100%" style:font-name="Arial1" fo:font-size="8.5pt" fo:letter-spacing="0.007cm" fo:font-weight="bold" style:font-name-asian="Arial3" style:font-size-asian="8.5pt" style:font-weight-asian="bold" style:font-name-complex="Arial3" style:font-size-complex="8.5pt" style:font-weight-complex="bold"/>
    </style:style>
    <style:style style:name="T174" style:family="text">
      <style:text-properties fo:color="#231f20" style:text-position="58% 100%" style:font-name="Arial1" fo:font-size="8.5pt" fo:letter-spacing="0.009cm" fo:font-weight="bold" style:font-name-asian="Arial3" style:font-size-asian="8.5pt" style:font-weight-asian="bold" style:font-name-complex="Arial3" style:font-size-complex="8.5pt" style:font-weight-complex="bold"/>
    </style:style>
    <style:style style:name="T175" style:family="text">
      <style:text-properties fo:color="#231f20" style:text-position="58% 100%" style:font-name="Arial1" fo:font-size="8.5pt" fo:letter-spacing="-0.002cm" fo:font-weight="bold" style:font-name-asian="Arial3" style:font-size-asian="8.5pt" style:font-weight-asian="bold" style:font-name-complex="Arial3" style:font-size-complex="8.5pt" style:font-weight-complex="bold"/>
    </style:style>
    <style:style style:name="T176" style:family="text">
      <style:text-properties fo:color="#231f20" style:text-position="58% 100%" style:font-name="Arial1" fo:font-size="8.5pt" fo:letter-spacing="0.011cm" fo:font-weight="bold" style:font-name-asian="Arial3" style:font-size-asian="8.5pt" style:font-weight-asian="bold" style:font-name-complex="Arial3" style:font-size-complex="8.5pt" style:font-weight-complex="bold"/>
    </style:style>
    <style:style style:name="T177" style:family="text">
      <style:text-properties fo:color="#231f20" style:text-position="58% 100%" style:font-name="Arial1" fo:font-size="8.5pt" fo:letter-spacing="-0.026cm" fo:font-weight="bold" style:font-name-asian="Arial3" style:font-size-asian="8.5pt" style:font-weight-asian="bold" style:font-name-complex="Arial3" style:font-size-complex="8.5pt" style:font-weight-complex="bold"/>
    </style:style>
    <style:style style:name="T178" style:family="text">
      <style:text-properties fo:color="#231f20" style:text-position="58% 100%" style:font-name="Arial1" fo:letter-spacing="-0.002cm" style:font-name-asian="Arial3" style:font-name-complex="Arial3" style:text-scale="105%"/>
    </style:style>
    <style:style style:name="T179" style:family="text">
      <style:text-properties fo:color="#231f20" style:text-position="58% 100%" style:font-name="Arial1" fo:letter-spacing="-0.002cm" fo:font-weight="bold" style:font-name-asian="Arial3" style:font-weight-asian="bold" style:font-name-complex="Arial3" style:font-weight-complex="bold" style:text-scale="105%"/>
    </style:style>
    <style:style style:name="T180" style:family="text">
      <style:text-properties fo:color="#231f20" style:text-position="58% 100%" style:font-name="Arial1" fo:font-size="7.5pt" fo:font-weight="bold" style:font-size-asian="7.5pt" style:font-weight-asian="bold"/>
    </style:style>
    <style:style style:name="T181" style:family="text">
      <style:text-properties fo:color="#231f20" style:text-position="58% 100%" style:font-name="Arial1" fo:font-size="7.5pt" fo:font-weight="bold" style:font-size-asian="7.5pt" style:font-weight-asian="bold" style:text-scale="105%"/>
    </style:style>
    <style:style style:name="T182" style:family="text">
      <style:text-properties fo:color="#231f20" style:text-position="58% 100%" style:font-name="Arial1" fo:font-size="7.5pt" fo:font-weight="bold" style:font-name-asian="Arial3" style:font-size-asian="7.5pt" style:font-weight-asian="bold" style:font-name-complex="Arial3" style:font-size-complex="7.5pt" style:font-weight-complex="bold"/>
    </style:style>
    <style:style style:name="T183" style:family="text">
      <style:text-properties fo:color="#231f20" style:text-position="58% 100%" style:font-name="Arial1" fo:font-size="7.5pt" fo:letter-spacing="0.056cm" fo:font-weight="bold" style:font-size-asian="7.5pt" style:font-weight-asian="bold"/>
    </style:style>
    <style:style style:name="T184" style:family="text">
      <style:text-properties fo:color="#231f20" style:text-position="58% 100%" style:font-name="Arial1" fo:font-size="7.5pt" fo:letter-spacing="0.056cm" fo:font-weight="bold" style:font-name-asian="Arial3" style:font-size-asian="7.5pt" style:font-weight-asian="bold" style:font-name-complex="Arial3" style:font-size-complex="7.5pt" style:font-weight-complex="bold"/>
    </style:style>
    <style:style style:name="T185" style:family="text">
      <style:text-properties fo:color="#231f20" style:text-position="58% 100%" style:font-name="Arial1" fo:font-size="7.5pt" fo:letter-spacing="-0.002cm" fo:font-weight="bold" style:font-size-asian="7.5pt" style:font-weight-asian="bold"/>
    </style:style>
    <style:style style:name="T186" style:family="text">
      <style:text-properties fo:color="#231f20" style:text-position="58% 100%" style:font-name="Arial1" fo:font-size="7.5pt" fo:letter-spacing="-0.002cm" fo:font-weight="bold" style:font-size-asian="7.5pt" style:font-weight-asian="bold" style:text-scale="105%"/>
    </style:style>
    <style:style style:name="T187" style:family="text">
      <style:text-properties fo:color="#231f20" style:text-position="58% 100%" style:font-name="Arial1" fo:font-size="7.5pt" fo:letter-spacing="-0.002cm" fo:font-weight="bold" style:font-name-asian="Arial3" style:font-size-asian="7.5pt" style:font-weight-asian="bold" style:font-name-complex="Arial3" style:font-size-complex="7.5pt" style:font-weight-complex="bold"/>
    </style:style>
    <style:style style:name="T188" style:family="text">
      <style:text-properties fo:color="#231f20" style:text-position="58% 100%" style:font-name="Arial1" fo:font-size="7.5pt" fo:letter-spacing="-0.042cm" fo:font-weight="bold" style:font-size-asian="7.5pt" style:font-weight-asian="bold" style:text-scale="105%"/>
    </style:style>
    <style:style style:name="T189" style:family="text">
      <style:text-properties fo:color="#231f20" style:text-position="58% 100%" style:font-name="Arial1" fo:font-size="7.5pt" fo:letter-spacing="0.058cm" fo:font-weight="bold" style:font-name-asian="Arial3" style:font-size-asian="7.5pt" style:font-weight-asian="bold" style:font-name-complex="Arial3" style:font-size-complex="7.5pt" style:font-weight-complex="bold"/>
    </style:style>
    <style:style style:name="T190" style:family="text">
      <style:text-properties fo:color="#231f20" style:text-position="58% 100%" style:font-name="Arial1" fo:font-size="7.5pt" fo:letter-spacing="-0.011cm" fo:font-weight="bold" style:font-size-asian="7.5pt" style:font-weight-asian="bold" style:text-scale="105%"/>
    </style:style>
    <style:style style:name="T191" style:family="text">
      <style:text-properties fo:color="#231f20" style:text-position="58% 100%" style:font-name="Arial1" fo:font-size="7.5pt" fo:letter-spacing="0.041cm" fo:font-weight="bold" style:font-size-asian="7.5pt" style:font-weight-asian="bold" style:text-scale="103%"/>
    </style:style>
    <style:style style:name="T192" style:family="text">
      <style:text-properties fo:color="#231f20" style:text-position="58% 100%" style:font-name="Arial1" fo:font-size="7.5pt" fo:letter-spacing="0.042cm" fo:font-weight="bold" style:font-size-asian="7.5pt" style:font-weight-asian="bold" style:text-scale="103%"/>
    </style:style>
    <style:style style:name="T193" style:family="text">
      <style:text-properties fo:color="#231f20" style:text-position="58% 100%" style:font-name="Arial1" fo:font-size="12.5pt" fo:font-weight="bold" style:font-name-asian="Arial3" style:font-size-asian="12.5pt" style:font-weight-asian="bold" style:font-name-complex="Arial3" style:font-size-complex="12.5pt" style:font-weight-complex="bold"/>
    </style:style>
    <style:style style:name="T194" style:family="text">
      <style:text-properties fo:color="#231f20" style:text-position="58% 100%" style:font-name="Arial1" fo:letter-spacing="-0.009cm" style:font-name-asian="Arial3" style:font-name-complex="Arial3" style:text-scale="105%"/>
    </style:style>
    <style:style style:name="T195" style:family="text">
      <style:text-properties fo:color="#231f20" style:text-position="58% 100%" style:font-name="Arial1" fo:letter-spacing="-0.007cm" style:font-name-asian="Arial3" style:font-name-complex="Arial3" style:text-scale="105%"/>
    </style:style>
    <style:style style:name="T196" style:family="text">
      <style:text-properties fo:color="#231f20" style:text-position="58% 100%" style:font-name="Arial1" fo:letter-spacing="-0.007cm" fo:font-weight="bold" style:font-name-asian="Arial3" style:font-weight-asian="bold" style:font-name-complex="Arial3" style:font-weight-complex="bold" style:text-scale="105%"/>
    </style:style>
    <style:style style:name="T197" style:family="text">
      <style:text-properties fo:color="#231f20" style:text-position="58% 100%" style:font-name="Arial1" fo:font-weight="bold" style:font-name-asian="Arial3" style:font-weight-asian="bold" style:font-name-complex="Arial3" style:font-weight-complex="bold" style:text-scale="105%"/>
    </style:style>
    <style:style style:name="T198" style:family="text">
      <style:text-properties fo:color="#231f20" style:text-position="58% 100%" style:font-name="Arial1" fo:font-weight="bold" style:font-weight-asian="bold" style:text-scale="105%"/>
    </style:style>
    <style:style style:name="T199" style:family="text">
      <style:text-properties fo:color="#231f20" style:text-position="58% 100%" style:font-name="Arial1" fo:letter-spacing="-0.035cm" fo:font-weight="bold" style:font-name-asian="Arial3" style:font-weight-asian="bold" style:font-name-complex="Arial3" style:font-weight-complex="bold" style:text-scale="105%"/>
    </style:style>
    <style:style style:name="T200" style:family="text">
      <style:text-properties fo:color="#231f20" style:text-position="58% 100%" style:font-name="Arial1" fo:letter-spacing="-0.041cm" style:font-name-asian="Arial3" style:font-name-complex="Arial3" style:text-scale="105%"/>
    </style:style>
    <style:style style:name="T201" style:family="text">
      <style:text-properties fo:color="#231f20" style:text-position="58% 100%" style:font-name="Arial1" fo:letter-spacing="-0.014cm" fo:font-weight="bold" style:font-weight-asian="bold" style:text-scale="105%"/>
    </style:style>
    <style:style style:name="T202" style:family="text">
      <style:text-properties fo:color="#231f20" style:text-position="58% 100%" style:font-name="Arial1" fo:letter-spacing="-0.021cm" fo:font-weight="bold" style:font-weight-asian="bold" style:text-scale="105%"/>
    </style:style>
    <style:style style:name="T203" style:family="text">
      <style:text-properties fo:color="#231f20" style:text-position="58% 100%" style:font-name="Arial1" fo:font-size="6.5pt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204" style:family="text">
      <style:text-properties fo:color="#231f20" style:text-position="58% 100%" style:font-name="Arial1" fo:font-size="6.5pt" fo:letter-spacing="-0.018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205" style:family="text">
      <style:text-properties fo:color="#231f20" style:text-position="58% 100%" style:font-name="Arial1" fo:font-size="6.5pt" fo:letter-spacing="-0.002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206" style:family="text">
      <style:text-properties fo:color="#231f20" style:text-position="58% 100%" style:font-name="Arial1" fo:font-size="6.5pt" fo:letter-spacing="-0.051cm" fo:font-weight="bold" style:font-name-asian="Arial3" style:font-size-asian="6.5pt" style:font-weight-asian="bold" style:font-name-complex="Arial3" style:font-size-complex="6.5pt" style:font-weight-complex="bold" style:text-scale="105%"/>
    </style:style>
    <style:style style:name="T207" style:family="text">
      <style:text-properties fo:color="#231f20" style:text-position="58% 100%" style:font-name="Arial1" fo:letter-spacing="0.071cm" style:font-name-asian="Arial3" style:font-name-complex="Arial3" style:text-scale="104%"/>
    </style:style>
    <style:style style:name="T208" style:family="text">
      <style:text-properties fo:color="#231f20" style:text-position="58% 100%" style:font-name="Times New Roman" fo:font-size="8.5pt" fo:letter-spacing="-0.018cm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209" style:family="text">
      <style:text-properties fo:color="#231f20" style:text-position="58% 100%" style:text-scale="105%"/>
    </style:style>
    <style:style style:name="T210" style:family="text">
      <style:text-properties fo:color="#231f20" style:text-position="58% 100%" fo:letter-spacing="-0.012cm" style:text-scale="105%"/>
    </style:style>
    <style:style style:name="T211" style:family="text">
      <style:text-properties fo:color="#231f20" style:text-position="58% 100%" fo:letter-spacing="-0.049cm" style:text-scale="105%"/>
    </style:style>
    <style:style style:name="T212" style:family="text">
      <style:text-properties fo:color="#231f20" style:text-position="58% 100%" fo:letter-spacing="-0.004cm" style:text-scale="105%"/>
    </style:style>
    <style:style style:name="T213" style:family="text">
      <style:text-properties fo:color="#231f20" fo:letter-spacing="0.025cm"/>
    </style:style>
    <style:style style:name="T214" style:family="text">
      <style:text-properties fo:color="#231f20" fo:letter-spacing="-0.025cm" style:text-scale="105%"/>
    </style:style>
    <style:style style:name="T215" style:family="text">
      <style:text-properties fo:color="#231f20" fo:letter-spacing="-0.011cm" style:text-scale="105%"/>
    </style:style>
    <style:style style:name="T216" style:family="text">
      <style:text-properties fo:color="#231f20" fo:letter-spacing="-0.009cm" style:text-scale="105%"/>
    </style:style>
    <style:style style:name="T217" style:family="text">
      <style:text-properties fo:color="#231f20" fo:letter-spacing="-0.007cm" style:text-scale="105%"/>
    </style:style>
    <style:style style:name="T218" style:family="text">
      <style:text-properties fo:color="#231f20" fo:letter-spacing="-0.023cm" style:text-scale="105%"/>
    </style:style>
    <style:style style:name="T219" style:family="text">
      <style:text-properties fo:color="#231f20" fo:letter-spacing="-0.012cm" style:text-scale="105%"/>
    </style:style>
    <style:style style:name="T220" style:family="text">
      <style:text-properties fo:color="#231f20" style:text-scale="105%"/>
    </style:style>
    <style:style style:name="T221" style:family="text">
      <style:text-properties fo:color="#231f20" fo:letter-spacing="-0.016cm" style:text-scale="105%"/>
    </style:style>
    <style:style style:name="T222" style:family="text">
      <style:text-properties fo:color="#231f20" fo:letter-spacing="-0.014cm" style:text-scale="105%"/>
    </style:style>
    <style:style style:name="T223" style:family="text">
      <style:text-properties fo:color="#231f20" fo:letter-spacing="-0.069cm" style:text-scale="105%"/>
    </style:style>
    <style:style style:name="T224" style:family="text">
      <style:text-properties fo:color="#231f20" style:text-scale="103%"/>
    </style:style>
    <style:style style:name="T225" style:family="text">
      <style:text-properties fo:color="#231f20" fo:letter-spacing="0.039cm" style:text-scale="101%"/>
    </style:style>
    <style:style style:name="T226" style:family="text">
      <style:text-properties fo:color="#231f20" fo:letter-spacing="-0.129cm" style:text-scale="105%"/>
    </style:style>
    <style:style style:name="T227" style:family="text">
      <style:text-properties style:font-name="Arial1" style:font-name-asian="Arial3" style:font-name-complex="Arial3"/>
    </style:style>
    <style:style style:name="T228" style:family="text">
      <style:text-properties style:font-name="Arial1" fo:font-size="9.5pt" style:font-name-asian="Arial3" style:font-size-asian="9.5pt" style:font-name-complex="Arial3" style:font-size-complex="9.5pt"/>
    </style:style>
    <style:style style:name="T229" style:family="text">
      <style:text-properties style:font-name="Arial1" fo:font-size="12.5pt" style:font-name-asian="Arial3" style:font-size-asian="12.5pt" style:font-name-complex="Arial3" style:font-size-complex="12.5pt"/>
    </style:style>
    <style:style style:name="T230" style:family="text">
      <style:text-properties style:font-name="Arial1" fo:font-size="8.5pt" style:font-name-asian="Arial3" style:font-size-asian="8.5pt" style:font-name-complex="Arial3" style:font-size-complex="8.5pt"/>
    </style:style>
    <style:style style:name="T231" style:family="text">
      <style:text-properties style:font-name="Arial1" fo:font-size="7.5pt" style:font-name-asian="Arial3" style:font-size-asian="7.5pt" style:font-name-complex="Arial3" style:font-size-complex="7.5pt"/>
    </style:style>
    <style:style style:name="T232" style:family="text">
      <style:text-properties style:font-name="Arial1" fo:font-size="6.5pt" style:font-name-asian="Arial3" style:font-size-asian="6.5pt" style:font-name-complex="Arial3" style:font-size-complex="6.5pt"/>
    </style:style>
    <style:style style:name="T233" style:family="text">
      <style:text-properties style:font-name="Arial1" fo:font-size="2.5pt" style:font-size-asian="2.5pt"/>
    </style:style>
    <style:style style:name="T234" style:family="text">
      <style:text-properties style:font-name="Arial1" fo:font-size="2.5pt" style:font-name-asian="Arial3" style:font-size-asian="2.5pt" style:font-name-complex="Arial3" style:font-size-complex="2.5pt"/>
    </style:style>
    <style:style style:name="T235" style:family="text">
      <style:text-properties style:font-name="Arial1" fo:font-size="10pt" style:font-size-asian="10pt"/>
    </style:style>
    <style:style style:name="T236" style:family="text">
      <style:text-properties style:font-name="Arial1" fo:font-size="1pt" style:font-name-asian="Arial3" style:font-size-asian="1pt" style:font-name-complex="Arial3" style:font-size-complex="1pt"/>
    </style:style>
    <style:style style:name="T237" style:family="text">
      <style:text-properties style:text-position="58% 100%" style:font-name="Arial1" fo:font-size="1pt" style:font-size-asian="1pt"/>
    </style:style>
    <style:style style:name="T2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5">
          <style:column style:rel-width="16605*" fo:start-indent="0cm" fo:end-indent="0.63cm"/>
          <style:column style:rel-width="5580*" fo:start-indent="0.63cm" fo:end-indent="0.035cm"/>
          <style:column style:rel-width="15199*" fo:start-indent="0.035cm" fo:end-indent="0.579cm"/>
          <style:column style:rel-width="4378*" fo:start-indent="0.579cm" fo:end-indent="0.035cm"/>
          <style:column style:rel-width="2377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1950*" fo:start-indent="0cm" fo:end-indent="0.035cm"/>
          <style:column style:rel-width="20067*" fo:start-indent="0.035cm" fo:end-indent="0.035cm"/>
          <style:column style:rel-width="2351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6">
          <style:column style:rel-width="18082*" fo:start-indent="0cm" fo:end-indent="0.035cm"/>
          <style:column style:rel-width="4171*" fo:start-indent="0.035cm" fo:end-indent="0.035cm"/>
          <style:column style:rel-width="17078*" fo:start-indent="0.035cm" fo:end-indent="0.035cm"/>
          <style:column style:rel-width="3578*" fo:start-indent="0.035cm" fo:end-indent="0.035cm"/>
          <style:column style:rel-width="16253*" fo:start-indent="0.035cm" fo:end-indent="0.035cm"/>
          <style:column style:rel-width="637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2484*" fo:start-indent="0cm" fo:end-indent="7.041cm"/>
          <style:column style:rel-width="20670*" fo:start-indent="7.041cm" fo:end-indent="7.2cm"/>
          <style:column style:rel-width="32381*" fo:start-indent="7.2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2003*" fo:start-indent="0cm" fo:end-indent="0.035cm"/>
          <style:column style:rel-width="20226*" fo:start-indent="0.035cm" fo:end-indent="0.035cm"/>
          <style:column style:rel-width="23306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47" svg:width="0.623cm" svg:height="0.5cm" svg:x="0cm" svg:y="0cm">
        <draw:image xlink:href="Pictures/100002000000004C0000003D96C63EA7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147" svg:width="0.623cm" svg:height="0.5cm" svg:x="0cm" svg:y="0cm">
        <draw:image xlink:href="Pictures/100002000000004C0000003D96C63EA7.pn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147" svg:width="0.623cm" svg:height="0.5cm" svg:x="0cm" svg:y="0cm">
        <draw:image xlink:href="Pictures/100002000000004C0000003D96C63EA7.png" xlink:type="simple" xlink:show="embed" xlink:actuate="onLoad">
          <text:p/>
        </draw:image>
      </draw:frame>
      <text:section text:style-name="Sect1" text:name="TextSection">
        <text:p text:style-name="P1"/>
        <text:p text:style-name="P1"/>
        <text:p text:style-name="P8"/>
        <text:p text:style-name="P10"/>
        <text:p text:style-name="P2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125"><text:span text:style-name="T2">Limit</text:span><text:span text:style-name="T4"> </text:span><text:span text:style-name="T5">switches</text:span><text:span text:style-name="T6"> </text:span><text:span text:style-name="T2">Interrupteurs</text:span><text:span text:style-name="T7"> </text:span><text:span text:style-name="T2">de</text:span><text:span text:style-name="T8"> </text:span><text:span text:style-name="T2">position</text:span></text:p>
            <text:p text:style-name="P126"><text:span text:style-name="T18">XCKWJ… - XCKWM… XCKWMR…</text:span></text:p>
          </table:table-cell>
          <table:table-cell table:style-name="Table1.B1" office:value-type="string">
            <text:p text:style-name="P127"><text:span text:style-name="T19">Zone</text:span><text:span text:style-name="T20"> </text:span><text:span text:style-name="T21">21</text:span><text:span text:style-name="T22"> </text:span><text:span text:style-name="T19">-</text:span><text:span text:style-name="T23"> </text:span><text:span text:style-name="T21">22/1</text:span><text:span text:style-name="T22"> </text:span><text:span text:style-name="T19">-</text:span><text:span text:style-name="T23"> </text:span><text:span text:style-name="T19">2</text:span><text:span text:style-name="T24"> </text:span><draw:frame draw:style-name="fr1" text:anchor-type="as-char" svg:width="0.624cm" svg:height="0.499cm" draw:z-index="1"><draw:image xlink:href="Pictures/100002000000004C0000003D96C63EA7.png" xlink:type="simple" xlink:show="embed" xlink:actuate="onLoad"/></draw:frame><text:span text:style-name="T154"> </text:span><text:span text:style-name="T19">II</text:span><text:span text:style-name="T23"> </text:span><text:span text:style-name="T19">2</text:span><text:span text:style-name="T20"> </text:span><text:span text:style-name="T19">GD</text:span><text:span text:style-name="T23"> </text:span><text:span text:style-name="T19">–</text:span><text:span text:style-name="T20"> </text:span><text:span text:style-name="T19">Ex</text:span><text:span text:style-name="T23"> </text:span><text:span text:style-name="T19">d</text:span><text:span text:style-name="T23"> </text:span><text:span text:style-name="T19">e</text:span><text:span text:style-name="T20"> </text:span><text:span text:style-name="T19">IIC</text:span><text:span text:style-name="T20"> </text:span><text:span text:style-name="T19">T6</text:span><text:span text:style-name="T20"> </text:span><text:span text:style-name="T19">Gb</text:span></text:p>
            <text:p text:style-name="P128"><text:span text:style-name="T19">Ex</text:span><text:span text:style-name="T25"> </text:span><text:span text:style-name="T19">tb</text:span><text:span text:style-name="T26"> </text:span><text:span text:style-name="T19">IIIC</text:span><text:span text:style-name="T25"> </text:span><text:span text:style-name="T19">T85°C</text:span><text:span text:style-name="T25"> </text:span><text:span text:style-name="T21">Db</text:span><text:span text:style-name="T25"> </text:span><text:span text:style-name="T19">IP66</text:span></text:p>
            <text:p text:style-name="P129"><text:span text:style-name="T37">EC</text:span><text:span text:style-name="T40"> </text:span><text:span text:style-name="T37">type</text:span><text:span text:style-name="T42"> </text:span><text:span text:style-name="T44">examination</text:span><text:span text:style-name="T42"> </text:span><text:span text:style-name="T44">certificate</text:span><text:span text:style-name="T47"> </text:span><text:span text:style-name="T44">Numéro</text:span><text:span text:style-name="T48"> </text:span><text:span text:style-name="T37">d'attestation</text:span><text:span text:style-name="T49"> </text:span><text:span text:style-name="T37">d'examen</text:span><text:span text:style-name="T48"> </text:span><text:span text:style-name="T44">CE</text:span><text:span text:style-name="T48"> </text:span><text:span text:style-name="T37">de</text:span><text:span text:style-name="T48"> </text:span><text:span text:style-name="T37">type</text:span><text:span text:style-name="T48"> </text:span><text:span text:style-name="T37">:</text:span></text:p>
            <text:p text:style-name="P130"><text:span text:style-name="T37">INERIS</text:span><text:span text:style-name="T40"> </text:span><text:span text:style-name="T44">04ATEX0038X</text:span><text:span text:style-name="T42"> </text:span><text:span text:style-name="T37">-</text:span><text:span text:style-name="T40"> </text:span><text:span text:style-name="T37">IECEx</text:span><text:span text:style-name="T42"> </text:span><text:span text:style-name="T37">INE12.0029X</text:span></text:p>
            <text:p text:style-name="P131"><text:span text:style-name="T37">(little</text:span><text:span text:style-name="T48"> </text:span><text:span text:style-name="T44">risk</text:span><text:span text:style-name="T50"> </text:span><text:span text:style-name="T37">of</text:span><text:span text:style-name="T50"> </text:span><text:span text:style-name="T44">mechanic</text:span><text:span text:style-name="T48"> </text:span><text:span text:style-name="T37">hazard</text:span><text:span text:style-name="T50"> </text:span><text:span text:style-name="T37">-</text:span><text:span text:style-name="T50"> </text:span><text:span text:style-name="T44">risque</text:span><text:span text:style-name="T50"> </text:span><text:span text:style-name="T37">de</text:span><text:span text:style-name="T48"> </text:span><text:span text:style-name="T37">danger</text:span><text:span text:style-name="T50"> </text:span><text:span text:style-name="T44">mécanique</text:span><text:span text:style-name="T50"> </text:span><text:span text:style-name="T37">faible)</text:span></text:p>
          </table:table-cell>
          <table:table-cell table:style-name="Table1.C1" office:value-type="string">
            <text:p text:style-name="P132"><text:span text:style-name="T37">EN/IEC</text:span><text:span text:style-name="T51"> </text:span><text:span text:style-name="T44">60079-0</text:span></text:p>
            <text:p text:style-name="P133"><text:span text:style-name="T37">EN/IEC</text:span><text:span text:style-name="T51"> </text:span><text:span text:style-name="T44">60079-1</text:span></text:p>
            <text:p text:style-name="P134"><text:span text:style-name="T37">EN/IEC</text:span><text:span text:style-name="T51"> </text:span><text:span text:style-name="T44">60079-7</text:span></text:p>
            <text:p text:style-name="P135"><text:span text:style-name="T37">EN/IEC</text:span><text:span text:style-name="T52"> </text:span><text:span text:style-name="T44">60079-31</text:span></text:p>
          </table:table-cell>
          <table:table-cell table:style-name="Table1.D1" office:value-type="string">
            <text:p text:style-name="P124"><text:span text:style-name="T163">Positionsschalter<text:tab/></text:span><text:span text:style-name="T172">Zone</text:span><text:span text:style-name="T173"> </text:span><text:span text:style-name="T172">/</text:span><text:span text:style-name="T174"> </text:span><text:span text:style-name="T175">Área</text:span><text:span text:style-name="T176"> </text:span><text:span text:style-name="T175">21</text:span><text:span text:style-name="T174"> </text:span><text:span text:style-name="T172">-</text:span><text:span text:style-name="T176"> </text:span><text:span text:style-name="T175">22/1</text:span><text:span text:style-name="T174"> </text:span><text:span text:style-name="T172">-</text:span><text:span text:style-name="T176"> </text:span><text:span text:style-name="T172">2</text:span><text:span text:style-name="T177"> </text:span><draw:frame draw:style-name="fr1" text:anchor-type="as-char" svg:width="0.624cm" svg:height="0.499cm" draw:z-index="3"><draw:image xlink:href="Pictures/100002000000004C0000003D96C63EA7.png" xlink:type="simple" xlink:show="embed" xlink:actuate="onLoad"/></draw:frame><text:span text:style-name="T155"> </text:span><text:span text:style-name="T19">II</text:span><text:span text:style-name="T20"> </text:span><text:span text:style-name="T19">2</text:span><text:span text:style-name="T23"> </text:span><text:span text:style-name="T19">GD</text:span><text:span text:style-name="T20"> </text:span><text:span text:style-name="T19">–</text:span><text:span text:style-name="T23"> </text:span><text:span text:style-name="T19">Ex</text:span><text:span text:style-name="T20"> </text:span><text:span text:style-name="T19">d</text:span><text:span text:style-name="T23"> </text:span><text:span text:style-name="T19">e</text:span><text:span text:style-name="T23"> </text:span><text:span text:style-name="T19">IIC</text:span><text:span text:style-name="T27"> </text:span><text:span text:style-name="T19">T6</text:span><text:span text:style-name="T23"> </text:span><text:span text:style-name="T19">Gb<text:tab/></text:span><text:span text:style-name="T164">EN/IEC</text:span><text:span text:style-name="T166"> </text:span><text:span text:style-name="T167">60079-0</text:span></text:p>
            <text:p text:style-name="P136"><text:span text:style-name="T19">Ex</text:span><text:span text:style-name="T25"> </text:span><text:span text:style-name="T19">tb</text:span><text:span text:style-name="T26"> </text:span><text:span text:style-name="T19">IIIC</text:span><text:span text:style-name="T25"> </text:span><text:span text:style-name="T19">T85°C</text:span><text:span text:style-name="T25"> </text:span><text:span text:style-name="T21">Db</text:span><text:span text:style-name="T25"> </text:span><text:span text:style-name="T19">IP66</text:span></text:p>
            <text:p text:style-name="P137"><text:span text:style-name="T2">Interruptores</text:span><text:span text:style-name="T7"> </text:span><text:span text:style-name="T2">de</text:span><text:span text:style-name="T8"> </text:span><text:span text:style-name="T2">posición<text:tab/></text:span><text:span text:style-name="T168">CE-Bescheinigungsnummer,</text:span><text:span text:style-name="T165"> </text:span><text:span text:style-name="T169"><text:s/></text:span><text:span text:style-name="T165">Typ<text:tab/></text:span><text:span text:style-name="T180">EN/IEC</text:span><text:span text:style-name="T183"> </text:span><text:span text:style-name="T185">60079-1</text:span></text:p>
            <text:p text:style-name="P138"><text:span text:style-name="T170">XCKWJ… - XCKWM…<text:tab/></text:span><text:span text:style-name="T45">Número</text:span><text:span text:style-name="T53"> </text:span><text:span text:style-name="T38">de</text:span><text:span text:style-name="T53"> </text:span><text:span text:style-name="T45">certificado</text:span><text:span text:style-name="T53"> </text:span><text:span text:style-name="T38">de</text:span><text:span text:style-name="T53"> </text:span><text:span text:style-name="T45">examen</text:span><text:span text:style-name="T53"> </text:span><text:span text:style-name="T45">CE</text:span><text:span text:style-name="T53"> </text:span><text:span text:style-name="T38">de</text:span><text:span text:style-name="T54"> </text:span><text:span text:style-name="T38">tipo:<text:tab/></text:span><text:span text:style-name="T182">EN/IEC</text:span><text:span text:style-name="T184"> </text:span><text:span text:style-name="T187">60079-7</text:span></text:p>
            <text:p text:style-name="P140"><text:span text:style-name="T37">INERIS</text:span><text:span text:style-name="T40"> </text:span><text:span text:style-name="T44">04ATEX0038X</text:span><text:span text:style-name="T42"> </text:span><text:span text:style-name="T37">-</text:span><text:span text:style-name="T40"> </text:span><text:span text:style-name="T37">IECEx</text:span><text:span text:style-name="T42"> </text:span><text:span text:style-name="T37">INE12.0029X<text:tab/></text:span><text:span text:style-name="T181">EN/IEC</text:span><text:span text:style-name="T188"> </text:span><text:span text:style-name="T186">60079-31</text:span></text:p>
            <text:p text:style-name="P139"><text:span text:style-name="T193">XCKWMR…<text:tab/></text:span><text:span text:style-name="T39">(wenig</text:span><text:span text:style-name="T43"> </text:span><text:span text:style-name="T46">mechanisches</text:span><text:span text:style-name="T43"> </text:span><text:span text:style-name="T39">Gefahrenrisiko</text:span><text:span text:style-name="T41"> </text:span><text:span text:style-name="T39">-</text:span><text:span text:style-name="T55"> </text:span><text:span text:style-name="T46">riesgo</text:span><text:span text:style-name="T43"> </text:span><text:span text:style-name="T39">de</text:span><text:span text:style-name="T43"> </text:span><text:span text:style-name="T39">peligro</text:span><text:span text:style-name="T43"> </text:span><text:span text:style-name="T46">mecánico</text:span><text:span text:style-name="T43"> </text:span><text:span text:style-name="T46">escaso)</text:span></text:p>
          </table:table-cell>
          <table:table-cell table:style-name="Table1.A1" office:value-type="string">
            <text:p text:style-name="P141"><text:span text:style-name="T2">Interruttori</text:span><text:span text:style-name="T7"> </text:span><text:span text:style-name="T2">di</text:span><text:span text:style-name="T7"> </text:span><text:span text:style-name="T2">posizione</text:span><text:span text:style-name="T3"> </text:span><text:span text:style-name="T5">Comutadores</text:span></text:p>
            <text:p text:style-name="P142"><text:span text:style-name="T18">XCKWJ… - XCKWM… XCKWMR…</text:span></text:p>
          </table:table-cell>
          <table:table-cell table:style-name="Table1.C1" office:value-type="string">
            <text:p text:style-name="P143"><text:span text:style-name="T19">Zona</text:span><text:span text:style-name="T20"> </text:span><text:span text:style-name="T21">21</text:span><text:span text:style-name="T22"> </text:span><text:span text:style-name="T19">-</text:span><text:span text:style-name="T23"> </text:span><text:span text:style-name="T21">22/1</text:span><text:span text:style-name="T22"> </text:span><text:span text:style-name="T19">-</text:span><text:span text:style-name="T23"> </text:span><text:span text:style-name="T19">2</text:span><text:span text:style-name="T28"> </text:span><draw:frame draw:style-name="fr1" text:anchor-type="as-char" svg:width="0.624cm" svg:height="0.499cm" draw:z-index="5"><draw:image xlink:href="Pictures/100002000000004C0000003D96C63EA7.png" xlink:type="simple" xlink:show="embed" xlink:actuate="onLoad"/></draw:frame><text:span text:style-name="T208"> </text:span><text:span text:style-name="T172">II</text:span><text:span text:style-name="T174"> </text:span><text:span text:style-name="T172">2</text:span><text:span text:style-name="T174"> </text:span><text:span text:style-name="T172">GD</text:span><text:span text:style-name="T173"> </text:span><text:span text:style-name="T172">–</text:span><text:span text:style-name="T174"> </text:span><text:span text:style-name="T172">Ex</text:span><text:span text:style-name="T173"> </text:span><text:span text:style-name="T172">d</text:span><text:span text:style-name="T174"> </text:span><text:span text:style-name="T172">e</text:span><text:span text:style-name="T173"> </text:span><text:span text:style-name="T172">IIC</text:span><text:span text:style-name="T173"> </text:span><text:span text:style-name="T172">T6</text:span><text:span text:style-name="T173"> </text:span><text:span text:style-name="T172">Gb</text:span></text:p>
            <text:p text:style-name="P144"><text:span text:style-name="T19">Ex</text:span><text:span text:style-name="T26"> </text:span><text:span text:style-name="T19">tb</text:span><text:span text:style-name="T26"> </text:span><text:span text:style-name="T19">IIIC</text:span><text:span text:style-name="T25"> </text:span><text:span text:style-name="T19">T85°C</text:span><text:span text:style-name="T25"> </text:span><text:span text:style-name="T21">Db6</text:span><text:span text:style-name="T26"> </text:span><text:span text:style-name="T19">IP66<text:tab/></text:span><text:span text:style-name="T182">EN/IEC</text:span><text:span text:style-name="T189"> </text:span><text:span text:style-name="T187">60079-0</text:span></text:p>
            <text:p text:style-name="P145"><text:span text:style-name="T44">Numero</text:span><text:span text:style-name="T56"> </text:span><text:span text:style-name="T37">di</text:span><text:span text:style-name="T56"> </text:span><text:span text:style-name="T44">attestazione</text:span><text:span text:style-name="T56"> </text:span><text:span text:style-name="T37">d'esame</text:span><text:span text:style-name="T56"> </text:span><text:span text:style-name="T44">CE</text:span><text:span text:style-name="T56"> </text:span><text:span text:style-name="T37">di</text:span><text:span text:style-name="T56"> </text:span><text:span text:style-name="T37">questo</text:span><text:span text:style-name="T56"> </text:span><text:span text:style-name="T37">tipo</text:span><text:span text:style-name="T57"> </text:span><text:span text:style-name="T181">EN/IEC</text:span><text:span text:style-name="T190"> </text:span><text:span text:style-name="T186">60079-1</text:span><text:span text:style-name="T191"> </text:span><text:span text:style-name="T44">Número</text:span><text:span text:style-name="T58"> </text:span><text:span text:style-name="T37">de</text:span><text:span text:style-name="T59"> </text:span><text:span text:style-name="T44">certificado</text:span><text:span text:style-name="T58"> </text:span><text:span text:style-name="T37">de</text:span><text:span text:style-name="T59"> </text:span><text:span text:style-name="T44">exame</text:span><text:span text:style-name="T58"> </text:span><text:span text:style-name="T44">CE</text:span><text:span text:style-name="T59"> </text:span><text:span text:style-name="T37">do</text:span><text:span text:style-name="T58"> </text:span><text:span text:style-name="T37">tipo:<text:tab/></text:span><text:span text:style-name="T181">EN/IEC</text:span><text:span text:style-name="T186"> 60079-7</text:span><text:span text:style-name="T192"> </text:span><text:span text:style-name="T37">INERIS</text:span><text:span text:style-name="T40"> </text:span><text:span text:style-name="T44">04ATEX0038X</text:span><text:span text:style-name="T42"> </text:span><text:span text:style-name="T37">-</text:span><text:span text:style-name="T40"> </text:span><text:span text:style-name="T37">IECEx</text:span><text:span text:style-name="T42"> </text:span><text:span text:style-name="T37">INE12.0029X<text:tab/></text:span><text:span text:style-name="T181">EN/IEC</text:span><text:span text:style-name="T188"> </text:span><text:span text:style-name="T186">60079-31</text:span></text:p>
            <text:p text:style-name="P146"><text:span text:style-name="T37">(poco</text:span><text:span text:style-name="T60"> </text:span><text:span text:style-name="T44">rischio</text:span><text:span text:style-name="T49"> </text:span><text:span text:style-name="T37">di</text:span><text:span text:style-name="T60"> </text:span><text:span text:style-name="T37">pericolo</text:span><text:span text:style-name="T60"> </text:span><text:span text:style-name="T44">meccanico</text:span><text:span text:style-name="T49"> </text:span><text:span text:style-name="T37">-</text:span><text:span text:style-name="T60"> </text:span><text:span text:style-name="T37">pouco</text:span><text:span text:style-name="T49"> </text:span><text:span text:style-name="T44">risco</text:span><text:span text:style-name="T49"> </text:span><text:span text:style-name="T37">de</text:span><text:span text:style-name="T60"> </text:span><text:span text:style-name="T37">perigo</text:span><text:span text:style-name="T49"> </text:span><text:span text:style-name="T44">mecânico)</text:span></text:p>
          </table:table-cell>
        </table:table-row>
      </table:table>
      <text:section text:style-name="Sect2" text:name="Section1">
        <text:list xml:id="list7882220684046912912" text:style-name="Outline">
          <text:list-item>
            <text:h text:style-name="P108" text:outline-level="1"><text:span text:style-name="T148">Use</text:span><text:span text:style-name="T219"> </text:span><text:span text:style-name="T220">of</text:span><text:span text:style-name="T215"> </text:span><text:span text:style-name="T220">these</text:span><text:span text:style-name="T215"> </text:span><text:span text:style-name="T220">devices</text:span><text:span text:style-name="T215"> </text:span><text:span text:style-name="T148">must</text:span><text:span text:style-name="T215"> </text:span><text:span text:style-name="T220">be</text:span><text:span text:style-name="T215"> </text:span><text:span text:style-name="T148">solely</text:span><text:span text:style-name="T215"> </text:span><text:span text:style-name="T220">limited</text:span><text:span text:style-name="T215"> </text:span><text:span text:style-name="T220">to</text:span><text:span text:style-name="T215"> </text:span><text:span text:style-name="T220">the</text:span><text:span text:style-name="T215"> </text:span><text:span text:style-name="T220">function</text:span><text:span text:style-name="T215"> </text:span><text:span text:style-name="T220">of</text:span><text:span text:style-name="T215"> </text:span><text:span text:style-name="T220">limit</text:span><text:span text:style-name="T215"> </text:span><text:span text:style-name="T148">switch.</text:span></text:h>
          </text:list-item>
        </text:list>
        <text:p text:style-name="P42"><text:span text:style-name="T78">These</text:span><text:span text:style-name="T69"> </text:span><text:span text:style-name="T12">devices</text:span><text:span text:style-name="T69"> </text:span><text:span text:style-name="T78">must</text:span><text:span text:style-name="T69"> </text:span><text:span text:style-name="T12">be</text:span><text:span text:style-name="T69"> </text:span><text:span text:style-name="T12">installed,</text:span><text:span text:style-name="T65"> </text:span><text:span text:style-name="T12">used</text:span><text:span text:style-name="T69"> </text:span><text:span text:style-name="T12">and</text:span><text:span text:style-name="T69"> </text:span><text:span text:style-name="T78">maintained</text:span><text:span text:style-name="T69"> </text:span><text:span text:style-name="T12">in</text:span><text:span text:style-name="T69"> </text:span><text:span text:style-name="T12">accordance</text:span><text:span text:style-name="T69"> </text:span><text:span text:style-name="T12">with:</text:span></text:p>
        <text:list xml:id="list6488266125237639816" text:style-name="WWNum1">
          <text:list-item>
            <text:p text:style-name="P45"><text:span text:style-name="T78">Standard</text:span><text:span text:style-name="T65"> </text:span><text:span text:style-name="T78">EN</text:span><text:span text:style-name="T65"> </text:span><text:span text:style-name="T12">60079-14</text:span><text:span text:style-name="T65"> </text:span><text:span text:style-name="T78">(Explosive</text:span><text:span text:style-name="T65"> </text:span><text:span text:style-name="T12">atmospheres),</text:span><text:span text:style-name="T65"> </text:span><text:span text:style-name="T12">part</text:span><text:span text:style-name="T69"> </text:span><text:span text:style-name="T12">14</text:span><text:span text:style-name="T65"> </text:span><text:span text:style-name="T78">(Electrical</text:span><text:span text:style-name="T65"> </text:span><text:span text:style-name="T12">installations</text:span><text:span text:style-name="T65"> </text:span><text:span text:style-name="T12">design,</text:span><text:span text:style-name="T65"> </text:span><text:span text:style-name="T78">selection</text:span><text:span text:style-name="T69"> </text:span><text:span text:style-name="T12">and</text:span><text:span text:style-name="T65"> </text:span><text:span text:style-name="T12">erection).</text:span></text:p>
          </text:list-item>
          <text:list-item>
            <text:p text:style-name="P46"><text:span text:style-name="T78">Standard</text:span><text:span text:style-name="T79"> </text:span><text:span text:style-name="T78">EN</text:span><text:span text:style-name="T65"> </text:span><text:span text:style-name="T12">60079-17</text:span><text:span text:style-name="T65"> </text:span><text:span text:style-name="T78">(Explosive</text:span><text:span text:style-name="T65"> </text:span><text:span text:style-name="T12">atmospheres),</text:span><text:span text:style-name="T65"> </text:span><text:span text:style-name="T12">part</text:span><text:span text:style-name="T79"> </text:span><text:span text:style-name="T12">17</text:span><text:span text:style-name="T65"> </text:span><text:span text:style-name="T78">(Electrical</text:span><text:span text:style-name="T65"> </text:span><text:span text:style-name="T12">installations</text:span><text:span text:style-name="T65"> </text:span><text:span text:style-name="T12">inspection</text:span><text:span text:style-name="T65"> </text:span><text:span text:style-name="T12">and</text:span><text:span text:style-name="T79"> </text:span><text:span text:style-name="T78">maintenance).</text:span></text:p>
          </text:list-item>
          <text:list-item>
            <text:p text:style-name="P47"><text:span text:style-name="T16">Standard</text:span><text:span text:style-name="T66"> </text:span><text:span text:style-name="T16">EN</text:span><text:span text:style-name="T66"> </text:span><text:span text:style-name="T10">60079-31</text:span><text:span text:style-name="T70"> </text:span><text:span text:style-name="T16">(Explosive</text:span><text:span text:style-name="T66"> </text:span><text:span text:style-name="T10">atmospheres),</text:span><text:span text:style-name="T70"> </text:span><text:span text:style-name="T10">part</text:span><text:span text:style-name="T66"> </text:span><text:span text:style-name="T10">31</text:span><text:span text:style-name="T70"> </text:span><text:span text:style-name="T16">(Equipment</text:span><text:span text:style-name="T66"> </text:span><text:span text:style-name="T10">dust</text:span><text:span text:style-name="T70"> </text:span><text:span text:style-name="T10">ignition</text:span><text:span text:style-name="T66"> </text:span><text:span text:style-name="T10">protection</text:span><text:span text:style-name="T66"> </text:span><text:span text:style-name="T10">by</text:span><text:span text:style-name="T70"> </text:span><text:span text:style-name="T10">enclosure</text:span><text:span text:style-name="T66"> </text:span><text:span text:style-name="T10">‘'T").</text:span></text:p>
          </text:list-item>
          <text:list-item>
            <text:p text:style-name="P48"><text:span text:style-name="T16">Standard</text:span><text:span text:style-name="T70"> </text:span><text:span text:style-name="T10">NF</text:span><text:span text:style-name="T70"> </text:span><text:span text:style-name="T16">C</text:span><text:span text:style-name="T70"> </text:span><text:span text:style-name="T10">15</text:span><text:span text:style-name="T70"> </text:span><text:span text:style-name="T10">100</text:span><text:span text:style-name="T70"> </text:span><text:span text:style-name="T16">(Low</text:span><text:span text:style-name="T70"> </text:span><text:span text:style-name="T16">voltage</text:span><text:span text:style-name="T70"> </text:span><text:span text:style-name="T10">electrical</text:span><text:span text:style-name="T70"> </text:span><text:span text:style-name="T10">installations)</text:span><text:span text:style-name="T70"> </text:span><text:span text:style-name="T16">–</text:span><text:span text:style-name="T70"> </text:span><text:span text:style-name="T16">European</text:span><text:span text:style-name="T73"> </text:span><text:span text:style-name="T10">equivalent:</text:span><text:span text:style-name="T70"> </text:span><text:span text:style-name="T16">IEC</text:span><text:span text:style-name="T70"> </text:span><text:span text:style-name="T10">60364</text:span></text:p>
          </text:list-item>
          <text:list-item>
            <text:p text:style-name="P49"><text:span text:style-name="T78">regulations</text:span><text:span text:style-name="T69"> </text:span><text:span text:style-name="T12">governing</text:span><text:span text:style-name="T74"> </text:span><text:span text:style-name="T78">setup</text:span><text:span text:style-name="T69"> </text:span><text:span text:style-name="T12">of</text:span><text:span text:style-name="T74"> </text:span><text:span text:style-name="T78">the</text:span><text:span text:style-name="T69"> </text:span><text:span text:style-name="T78">zone</text:span><text:span text:style-name="T74"> </text:span><text:span text:style-name="T12">or</text:span><text:span text:style-name="T69"> </text:span><text:span text:style-name="T78">zones</text:span><text:span text:style-name="T74"> </text:span><text:span text:style-name="T78">for</text:span><text:span text:style-name="T69"> </text:span><text:span text:style-name="T12">which</text:span><text:span text:style-name="T74"> </text:span><text:span text:style-name="T78">the</text:span><text:span text:style-name="T69"> </text:span><text:span text:style-name="T12">devices</text:span><text:span text:style-name="T74"> </text:span><text:span text:style-name="T12">were</text:span><text:span text:style-name="T69"> </text:span><text:span text:style-name="T12">designed.</text:span></text:p>
          </text:list-item>
        </text:list>
        <text:list xml:id="list34493671" text:continue-list="list7882220684046912912" text:style-name="Outline">
          <text:list-item>
            <text:h text:style-name="P109" text:outline-level="1"><text:span text:style-name="T220">We</text:span><text:span text:style-name="T221"> </text:span><text:span text:style-name="T148">cannot</text:span><text:span text:style-name="T222"> </text:span><text:span text:style-name="T148">accept</text:span><text:span text:style-name="T222"> </text:span><text:span text:style-name="T148">any</text:span><text:span text:style-name="T222"> </text:span><text:span text:style-name="T148">responsibility</text:span><text:span text:style-name="T219"> </text:span><text:span text:style-name="T220">for</text:span><text:span text:style-name="T222"> </text:span><text:span text:style-name="T220">failure</text:span><text:span text:style-name="T222"> </text:span><text:span text:style-name="T220">to</text:span><text:span text:style-name="T222"> </text:span><text:span text:style-name="T220">observe</text:span><text:span text:style-name="T222"> </text:span><text:span text:style-name="T220">these</text:span><text:span text:style-name="T222"> </text:span><text:span text:style-name="T148">regulations.</text:span></text:h>
          </text:list-item>
        </text:list>
        <text:p text:style-name="P50"><text:span text:style-name="T12">Device</text:span><text:span text:style-name="T65"> </text:span><text:span text:style-name="T12">installation,</text:span><text:span text:style-name="T69"> </text:span><text:span text:style-name="T12">operation</text:span><text:span text:style-name="T65"> </text:span><text:span text:style-name="T12">and</text:span><text:span text:style-name="T69"> </text:span><text:span text:style-name="T78">maintenance</text:span><text:span text:style-name="T65"> </text:span><text:span text:style-name="T78">must</text:span><text:span text:style-name="T69"> </text:span><text:span text:style-name="T12">be</text:span><text:span text:style-name="T65"> </text:span><text:span text:style-name="T78">carried</text:span><text:span text:style-name="T69"> </text:span><text:span text:style-name="T12">out</text:span><text:span text:style-name="T65"> </text:span><text:span text:style-name="T12">by</text:span><text:span text:style-name="T69"> </text:span><text:span text:style-name="T12">approved,</text:span><text:span text:style-name="T65"> </text:span><text:span text:style-name="T12">qualified</text:span><text:span text:style-name="T69"> </text:span><text:span text:style-name="T78">staff.</text:span></text:p>
        <text:p text:style-name="P51"><text:span text:style-name="T82">Special</text:span><text:span text:style-name="T67"> </text:span><text:span text:style-name="T13">conditions</text:span><text:span text:style-name="T71"> </text:span><text:span text:style-name="T82">for</text:span><text:span text:style-name="T71"> </text:span><text:span text:style-name="T13">safe</text:span><text:span text:style-name="T71"> </text:span><text:span text:style-name="T82">use</text:span><text:span text:style-name="T71"> </text:span><text:span text:style-name="T82">:</text:span><text:span text:style-name="T71"> </text:span><text:span text:style-name="T12">During</text:span><text:span text:style-name="T65"> </text:span><text:span text:style-name="T78">the</text:span><text:span text:style-name="T69"> </text:span><text:span text:style-name="T12">installation,</text:span><text:span text:style-name="T69"> </text:span><text:span text:style-name="T78">the</text:span><text:span text:style-name="T69"> </text:span><text:span text:style-name="T12">user</text:span><text:span text:style-name="T69"> </text:span><text:span text:style-name="T12">will</text:span><text:span text:style-name="T69"> </text:span><text:span text:style-name="T78">take</text:span><text:span text:style-name="T69"> </text:span><text:span text:style-name="T12">into</text:span><text:span text:style-name="T65"> </text:span><text:span text:style-name="T78">consideration</text:span><text:span text:style-name="T69"> </text:span><text:span text:style-name="T78">that</text:span><text:span text:style-name="T69"> </text:span><text:span text:style-name="T78">the</text:span><text:span text:style-name="T69"> </text:span><text:span text:style-name="T12">equipment</text:span><text:span text:style-name="T84"> </text:span><text:span text:style-name="T12">underwent</text:span><text:span text:style-name="T69"> </text:span><text:span text:style-name="T12">only</text:span><text:span text:style-name="T74"> </text:span><text:span text:style-name="T78">a</text:span><text:span text:style-name="T74"> </text:span><text:span text:style-name="T78">shock</text:span><text:span text:style-name="T69"> </text:span><text:span text:style-name="T78">corresponding</text:span><text:span text:style-name="T74"> </text:span><text:span text:style-name="T78">to</text:span><text:span text:style-name="T74"> </text:span><text:span text:style-name="T12">an</text:span><text:span text:style-name="T74"> </text:span><text:span text:style-name="T12">energy</text:span><text:span text:style-name="T69"> </text:span><text:span text:style-name="T12">of</text:span><text:span text:style-name="T74"> </text:span><text:span text:style-name="T78">a</text:span><text:span text:style-name="T74"> </text:span><text:span text:style-name="T12">low</text:span><text:span text:style-name="T74"> </text:span><text:span text:style-name="T78">risk.</text:span></text:p>
        <text:p text:style-name="P12"/>
        <text:list xml:id="list34521149" text:continue-numbering="true" text:style-name="Outline">
          <text:list-item>
            <text:h text:style-name="P110" text:outline-level="1"><text:span text:style-name="T148">C</text:span></text:h>
          </text:list-item>
        </text:list>
        <text:p text:style-name="P14"><text:span text:style-name="T87">Liability</text:span><text:span text:style-name="T91"> </text:span><text:span text:style-name="T87">for</text:span><text:span text:style-name="T88"> </text:span><text:span text:style-name="T93">manufacturer</text:span><text:span text:style-name="T97"> </text:span><text:span text:style-name="T87">traceability</text:span><text:span text:style-name="T98"> </text:span><text:span text:style-name="T87">(serial</text:span><text:span text:style-name="T88"> </text:span><text:span text:style-name="T87">number</text:span><text:span text:style-name="T98"> </text:span><text:span text:style-name="T93">specified</text:span><text:span text:style-name="T97"> </text:span><text:span text:style-name="T87">on</text:span><text:span text:style-name="T99"> </text:span><text:span text:style-name="T87">the</text:span><text:span text:style-name="T99"> </text:span><text:span text:style-name="T93">certification</text:span></text:p>
        <text:p text:style-name="P13"><text:span text:style-name="T87">label)</text:span><text:span text:style-name="T100"> </text:span><text:span text:style-name="T87">is</text:span><text:span text:style-name="T100"> </text:span><text:span text:style-name="T93">ensured</text:span><text:span text:style-name="T100"> </text:span><text:span text:style-name="T93">at</text:span><text:span text:style-name="T100"> </text:span><text:span text:style-name="T87">the</text:span><text:span text:style-name="T101"> </text:span><text:span text:style-name="T87">first</text:span><text:span text:style-name="T99"> </text:span><text:span text:style-name="T93">known</text:span><text:span text:style-name="T91"> </text:span><text:span text:style-name="T87">delivery</text:span><text:span text:style-name="T102"> </text:span><text:span text:style-name="T87">destination</text:span></text:p>
        <text:p text:style-name="P3"/>
        <text:p text:style-name="P7"/>
        <text:p text:style-name="P3"/>
        <text:p text:style-name="P3"/>
        <text:p text:style-name="P3"/>
        <text:p text:style-name="P3"/>
        <text:p text:style-name="P3"/>
        <text:p text:style-name="P3"/>
        <text:p text:style-name="P15"><text:span text:style-name="T89">Spezielle</text:span><text:span text:style-name="T104"> </text:span><text:span text:style-name="T94">Bedingungen</text:span><text:span text:style-name="T107"> </text:span><text:span text:style-name="T89">zur</text:span><text:span text:style-name="T104"> </text:span><text:span text:style-name="T94">sicheren</text:span><text:span text:style-name="T107"> </text:span><text:span text:style-name="T94">Nutzung</text:span><text:span text:style-name="T104"> </text:span><text:span text:style-name="T89">:</text:span><text:span text:style-name="T104"> </text:span><text:span text:style-name="T86">Während</text:span><text:span text:style-name="T106"> </text:span><text:span text:style-name="T86">der</text:span><text:span text:style-name="T103"> </text:span><text:span text:style-name="T86">Installation</text:span><text:span text:style-name="T106"> </text:span><text:span text:style-name="T86">wird</text:span><text:span text:style-name="T103"> </text:span><text:span text:style-name="T86">der</text:span><text:span text:style-name="T103"> </text:span><text:span text:style-name="T86">Benutzer</text:span><text:span text:style-name="T106"> </text:span><text:span text:style-name="T86">zu</text:span><text:span text:style-name="T103"> </text:span><text:span text:style-name="T86">berücksichtigen,</text:span><text:span text:style-name="T108"> </text:span><text:span text:style-name="T86">dass</text:span><text:span text:style-name="T106"> </text:span><text:span text:style-name="T86">das</text:span><text:span text:style-name="T106"> </text:span><text:span text:style-name="T86">Gerät</text:span><text:span text:style-name="T109"> </text:span><text:span text:style-name="T86">nur</text:span><text:span text:style-name="T106"> </text:span><text:span text:style-name="T86">dann</text:span><text:span text:style-name="T109"> </text:span><text:span text:style-name="T86">einen</text:span><text:span text:style-name="T106"> </text:span><text:span text:style-name="T86">Schock</text:span><text:span text:style-name="T109"> </text:span><text:span text:style-name="T86">erlebte</text:span><text:span text:style-name="T106"> </text:span><text:span text:style-name="T86">Entsprechend</text:span><text:span text:style-name="T106"> </text:span><text:span text:style-name="T86">einer</text:span><text:span text:style-name="T109"> </text:span><text:span text:style-name="T86">Energie</text:span><text:span text:style-name="T106"> </text:span><text:span text:style-name="T86">von</text:span><text:span text:style-name="T109"> </text:span><text:span text:style-name="T86">einem</text:span><text:span text:style-name="T106"> </text:span><text:span text:style-name="T86">geringen</text:span><text:span text:style-name="T109"> </text:span><text:span text:style-name="T86">Risiko.</text:span></text:p>
        <text:p text:style-name="P16"/>
        <text:p text:style-name="P18"/>
        <text:p text:style-name="P4"/>
        <text:p text:style-name="P4"/>
        <text:p text:style-name="P4"/>
        <text:p text:style-name="P4"/>
        <text:p text:style-name="P4"/>
        <text:p text:style-name="P12"/>
        <text:list xml:id="list34493257" text:continue-numbering="true" text:style-name="Outline">
          <text:list-item>
            <text:h text:style-name="P110" text:outline-level="1"><text:span text:style-name="T1">gewährleistet.</text:span></text:h>
          </text:list-item>
        </text:list>
        <text:p text:style-name="P17"/>
        <text:p text:style-name="P19"/>
        <text:p text:style-name="P3"/>
        <text:p text:style-name="P3"/>
        <text:p text:style-name="P3"/>
        <text:p text:style-name="P3"/>
        <text:p text:style-name="P3"/>
        <text:p text:style-name="P20"/>
        <text:p text:style-name="P52"><text:span text:style-name="T13">Condizioni</text:span><text:span text:style-name="T67"> </text:span><text:span text:style-name="T13">speciali</text:span><text:span text:style-name="T80"> </text:span><text:span text:style-name="T82">per</text:span><text:span text:style-name="T80"> </text:span><text:span text:style-name="T82">un</text:span><text:span text:style-name="T67"> </text:span><text:span text:style-name="T82">uso</text:span><text:span text:style-name="T80"> </text:span><text:span text:style-name="T13">sicuro</text:span><text:span text:style-name="T67"> </text:span><text:span text:style-name="T82">:</text:span><text:span text:style-name="T80"> </text:span><text:span text:style-name="T12">Durante</text:span><text:span text:style-name="T79"> </text:span><text:span text:style-name="T12">l'installazione,</text:span><text:span text:style-name="T65"> </text:span><text:span text:style-name="T12">l'utente</text:span><text:span text:style-name="T79"> </text:span><text:span text:style-name="T12">dovrà</text:span><text:span text:style-name="T79"> </text:span><text:span text:style-name="T12">pr</text:span><text:soft-page-break/><text:span text:style-name="T12">endere</text:span><text:span text:style-name="T65"> </text:span><text:span text:style-name="T12">in</text:span><text:span text:style-name="T79"> </text:span><text:span text:style-name="T78">considerazione</text:span><text:span text:style-name="T138"> </text:span><text:span text:style-name="T12">il</text:span><text:span text:style-name="T69"> </text:span><text:span text:style-name="T78">fatto</text:span><text:span text:style-name="T74"> </text:span><text:span text:style-name="T78">che</text:span><text:span text:style-name="T74"> </text:span><text:span text:style-name="T12">l'apparecchio</text:span><text:span text:style-name="T69"> </text:span><text:span text:style-name="T12">ha</text:span><text:span text:style-name="T74"> </text:span><text:span text:style-name="T78">subito</text:span><text:span text:style-name="T74"> </text:span><text:span text:style-name="T78">solo</text:span><text:span text:style-name="T74"> </text:span><text:span text:style-name="T12">una</text:span><text:span text:style-name="T69"> </text:span><text:span text:style-name="T78">scossa</text:span><text:span text:style-name="T74"> </text:span><text:span text:style-name="T78">corrispondente</text:span><text:span text:style-name="T74"> </text:span><text:span text:style-name="T12">ad</text:span><text:span text:style-name="T74"> </text:span><text:span text:style-name="T12">una</text:span><text:span text:style-name="T69"> </text:span><text:span text:style-name="T12">energia</text:span><text:span text:style-name="T74"> </text:span><text:span text:style-name="T12">di</text:span><text:span text:style-name="T74"> </text:span><text:span text:style-name="T12">un</text:span><text:span text:style-name="T69"> </text:span><text:span text:style-name="T12">basso</text:span><text:span text:style-name="T74"> </text:span><text:span text:style-name="T78">rischio.</text:span></text:p>
      </text:section>
      <text:section text:style-name="Sect1" text:name="Section2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  <text:section text:style-name="Sect3" text:name="Section3">
        <text:p text:style-name="P21"/>
        <text:list xml:id="list34518526" text:continue-numbering="true" text:style-name="Outline">
          <text:list-item>
            <text:h text:style-name="P111" text:outline-level="1"><text:span text:style-name="T220">Operation</text:span></text:h>
          </text:list-item>
        </text:list>
        <text:list xml:id="list6932607268585004115" text:style-name="WWNum4">
          <text:list-item>
            <text:p text:style-name="P55"><text:span text:style-name="T78">Before</text:span><text:span text:style-name="T69"> </text:span><text:span text:style-name="T78">startup,</text:span><text:span text:style-name="T74"> </text:span><text:span text:style-name="T78">check</text:span><text:span text:style-name="T74"> </text:span><text:span text:style-name="T78">that</text:span><text:span text:style-name="T74"> </text:span><text:span text:style-name="T78">the</text:span><text:span text:style-name="T74"> </text:span><text:span text:style-name="T12">product</text:span><text:span text:style-name="T74"> </text:span><text:span text:style-name="T12">has</text:span><text:span text:style-name="T74"> </text:span><text:span text:style-name="T12">not</text:span><text:span text:style-name="T74"> </text:span><text:span text:style-name="T12">been</text:span><text:span text:style-name="T74"> </text:span><text:span text:style-name="T12">damaged</text:span><text:span text:style-name="T74"> </text:span><text:span text:style-name="T78">(do</text:span><text:span text:style-name="T74"> </text:span><text:span text:style-name="T12">not</text:span><text:span text:style-name="T74"> </text:span><text:span text:style-name="T12">use</text:span><text:span text:style-name="T74"> </text:span><text:span text:style-name="T78">a</text:span><text:span text:style-name="T74"> </text:span><text:span text:style-name="T12">device</text:span><text:span text:style-name="T74"> </text:span><text:span text:style-name="T12">if</text:span><text:span text:style-name="T74"> </text:span><text:span text:style-name="T12">it</text:span><text:span text:style-name="T69"> </text:span><text:span text:style-name="T12">is</text:span><text:span text:style-name="T74"> </text:span><text:span text:style-name="T12">damaged).</text:span></text:p>
          </text:list-item>
          <text:list-item>
            <text:p text:style-name="P54"><text:span text:style-name="T10">Chec</text:span><text:span text:style-name="T16">k</text:span><text:span text:style-name="T70"> </text:span><text:span text:style-name="T16">that</text:span><text:span text:style-name="T73"> </text:span><text:span text:style-name="T16">the</text:span><text:span text:style-name="T73"> </text:span><text:span text:style-name="T10">product'</text:span><text:span text:style-name="T16">s</text:span><text:span text:style-name="T73"> </text:span><text:span text:style-name="T10">labelin</text:span><text:span text:style-name="T16">g</text:span><text:span text:style-name="T70"> </text:span><text:span text:style-name="T16">specific</text:span><text:span text:style-name="T10">ation</text:span><text:span text:style-name="T16">s</text:span><text:span text:style-name="T73"> </text:span><text:span text:style-name="T10">ar</text:span><text:span text:style-name="T16">e</text:span><text:span text:style-name="T73"> </text:span><text:span text:style-name="T16">compatible</text:span><text:span text:style-name="T73"> </text:span><text:span text:style-name="T10">wit</text:span><text:span text:style-name="T16">h</text:span><text:span text:style-name="T73"> </text:span><text:span text:style-name="T16">the</text:span><text:span text:style-name="T70"> </text:span><text:span text:style-name="T16">conditions</text:span><text:span text:style-name="T73"> </text:span><text:span text:style-name="T10">permitte</text:span><text:span text:style-name="T16">d</text:span><text:span text:style-name="T73"> </text:span><text:span text:style-name="T16">for</text:span><text:span text:style-name="T73"> </text:span><text:span text:style-name="T16">the</text:span><text:span text:style-name="T70"> </text:span><text:span text:style-name="T16">Ex</text:span><text:span text:style-name="T73"> </text:span><text:span text:style-name="T16">zone</text:span><text:span text:style-name="T73"> </text:span><text:span text:style-name="T10">a</text:span><text:span text:style-name="T16">t</text:span><text:span text:style-name="T73"> </text:span><text:span text:style-name="T16">the</text:span><text:span text:style-name="T73"> </text:span><text:span text:style-name="T16">site</text:span><text:span text:style-name="T70"> </text:span><text:span text:style-name="T10">wher</text:span><text:span text:style-name="T16">e</text:span><text:span text:style-name="T73"> </text:span><text:span text:style-name="T10">i</text:span><text:span text:style-name="T16">t</text:span><text:span text:style-name="T73"> </text:span><text:span text:style-name="T10">i</text:span><text:span text:style-name="T16">s</text:span><text:span text:style-name="T73"> </text:span><text:span text:style-name="T10">bein</text:span><text:span text:style-name="T16">g</text:span><text:span text:style-name="T70"> </text:span><text:span text:style-name="T10">use</text:span><text:span text:style-name="T16">d</text:span><text:span text:style-name="T73"> </text:span><text:span text:style-name="T16">:</text:span><text:span text:style-name="T73"> </text:span><text:span text:style-name="T139">(</text:span><text:span text:style-name="T83">Group</text:span><text:span text:style-name="T75"> </text:span><text:span text:style-name="T83">II</text:span><text:span text:style-name="T140"> </text:span><text:span text:style-name="T16">:</text:span><text:span text:style-name="T73"> </text:span><text:span text:style-name="T16">Surface</text:span><text:span text:style-name="T17"> </text:span><text:span text:style-name="T178">industries</text:span><text:span text:style-name="T194"> </text:span><text:span text:style-name="T171">-</text:span><text:span text:style-name="T195"> </text:span><text:span text:style-name="T179">Category</text:span><text:span text:style-name="T196"> </text:span><text:span text:style-name="T197">2</text:span><text:span text:style-name="T199"> </text:span><text:span text:style-name="T171">:</text:span><text:span text:style-name="T195"> </text:span><text:span text:style-name="T178">high</text:span><text:span text:style-name="T194"> </text:span><text:span text:style-name="T178">protection</text:span><text:span text:style-name="T195"> </text:span><text:span text:style-name="T178">level</text:span><text:span text:style-name="T195"> </text:span><text:span text:style-name="T171">-</text:span><text:span text:style-name="T200"> </text:span><text:span text:style-name="T14">D</text:span><text:span text:style-name="T178">:</text:span><text:span text:style-name="T194"> </text:span><text:span text:style-name="T178">Dust</text:span><text:span text:style-name="T195"> </text:span><text:span text:style-name="T171">-</text:span><text:span text:style-name="T195"> </text:span><text:span text:style-name="T197">IPxx</text:span><text:span text:style-name="T196"> </text:span><text:span text:style-name="T171">:</text:span><text:span text:style-name="T194"> </text:span><text:span text:style-name="T178">degree</text:span><text:span text:style-name="T195"> </text:span><text:span text:style-name="T178">of</text:span><text:span text:style-name="T195"> </text:span><text:span text:style-name="T178">protection</text:span><text:span text:style-name="T194"> </text:span><text:span text:style-name="T171">(protection</text:span><text:span text:style-name="T195"> </text:span><text:span text:style-name="T178">against</text:span><text:span text:style-name="T195"> </text:span><text:span text:style-name="T171">solids</text:span><text:span text:style-name="T195"> </text:span><text:span text:style-name="T178">and</text:span><text:span text:style-name="T194"> </text:span><text:span text:style-name="T178">liquids)</text:span><text:span text:style-name="T195"> </text:span><text:span text:style-name="T171">-</text:span><text:span text:style-name="T195"> </text:span><text:span text:style-name="T179">T85°C</text:span><text:span text:style-name="T178">:</text:span><text:span text:style-name="T195"> </text:span><text:span text:style-name="T171">max.</text:span><text:span text:style-name="T194"> </text:span><text:span text:style-name="T171">surface</text:span><text:span text:style-name="T195"> </text:span><text:span text:style-name="T171">temperature)</text:span></text:p>
          </text:list-item>
          <text:list-item>
            <text:p text:style-name="P56"><text:span text:style-name="T16">Store</text:span><text:span text:style-name="T73"> </text:span><text:span text:style-name="T10">products</text:span><text:span text:style-name="T73"> </text:span><text:span text:style-name="T10">in</text:span><text:span text:style-name="T33"> </text:span><text:span text:style-name="T16">their</text:span><text:span text:style-name="T73"> </text:span><text:span text:style-name="T10">original</text:span><text:span text:style-name="T73"> </text:span><text:span text:style-name="T10">packaging,</text:span><text:span text:style-name="T33"> </text:span><text:span text:style-name="T10">in</text:span><text:span text:style-name="T73"> </text:span><text:span text:style-name="T16">a</text:span><text:span text:style-name="T73"> </text:span><text:span text:style-name="T10">dry</text:span><text:span text:style-name="T33"> </text:span><text:span text:style-name="T10">place,</text:span><text:span text:style-name="T73"> </text:span><text:span text:style-name="T16">T</text:span><text:span text:style-name="T73"> </text:span><text:span text:style-name="T16">:</text:span><text:span text:style-name="T33"> </text:span><text:span text:style-name="T16">-40°</text:span><text:span text:style-name="T73"> </text:span><text:span text:style-name="T16">to</text:span><text:span text:style-name="T73"> </text:span><text:span text:style-name="T16">+70°C</text:span></text:p>
          </text:list-item>
          <text:list-item>
            <text:p text:style-name="P53"><text:span text:style-name="T78">On</text:span><text:span text:style-name="T76"> </text:span><text:span text:style-name="T78">startup:</text:span></text:p>
            <text:list>
              <text:list-item>
                <text:p text:style-name="P58"><text:span text:style-name="T220">Connect</text:span><text:span text:style-name="T222"> </text:span><text:span text:style-name="T220">the</text:span><text:span text:style-name="T222"> </text:span><text:span text:style-name="T220">contacts</text:span><text:span text:style-name="T219"> </text:span><text:span text:style-name="T220">(see</text:span><text:span text:style-name="T222"> </text:span><text:span text:style-name="T220">specifications</text:span><text:span text:style-name="T219"> </text:span><text:span text:style-name="T220">table).</text:span><text:span text:style-name="T222"> </text:span><text:span text:style-name="T220">Clamp</text:span><text:span text:style-name="T219"> </text:span><text:span text:style-name="T220">screws</text:span><text:span text:style-name="T222"> </text:span><text:span text:style-name="T220">tightening</text:span><text:span text:style-name="T219"> </text:span><text:span text:style-name="T220">torque</text:span><text:span text:style-name="T222"> </text:span><text:span text:style-name="T220">:</text:span><text:span text:style-name="T222"> </text:span><text:span text:style-name="T220">min.</text:span><text:span text:style-name="T219"> </text:span><text:span text:style-name="T220">0.8</text:span><text:span text:style-name="T222"> </text:span><text:span text:style-name="T220">N.m</text:span><text:span text:style-name="T219"> </text:span><text:span text:style-name="T220">-</text:span><text:span text:style-name="T222"> </text:span><text:span text:style-name="T220">max.</text:span><text:span text:style-name="T219"> </text:span><text:span text:style-name="T220">1.2</text:span><text:span text:style-name="T222"> </text:span><text:span text:style-name="T220">N.m.</text:span></text:p>
              </text:list-item>
              <text:list-item>
                <text:p text:style-name="P58"><text:span text:style-name="T220">Tighten</text:span><text:span text:style-name="T215"> </text:span><text:span text:style-name="T220">the</text:span><text:span text:style-name="T215"> </text:span><text:span text:style-name="T220">cable</text:span><text:span text:style-name="T216"> </text:span><text:span text:style-name="T220">(Ø6</text:span><text:span text:style-name="T215"> </text:span><text:span text:style-name="T220">to</text:span><text:span text:style-name="T216"> </text:span><text:span text:style-name="T220">12</text:span><text:span text:style-name="T215"> </text:span><text:span text:style-name="T220">mm)</text:span><text:span text:style-name="T216"> </text:span><text:span text:style-name="T220">in</text:span><text:span text:style-name="T215"> </text:span><text:span text:style-name="T220">the</text:span><text:span text:style-name="T215"> </text:span><text:span text:style-name="T220">fitted</text:span><text:span text:style-name="T216"> </text:span><text:span text:style-name="T220">ISO</text:span><text:span text:style-name="T215"> </text:span><text:span text:style-name="T220">M20</text:span><text:span text:style-name="T216"> </text:span><text:span text:style-name="T220">x</text:span><text:span text:style-name="T215"> </text:span><text:span text:style-name="T220">1.5</text:span><text:span text:style-name="T216"> </text:span><text:span text:style-name="T220">cable</text:span><text:span text:style-name="T215"> </text:span><text:span text:style-name="T220">gland</text:span></text:p>
              </text:list-item>
              <text:list-item>
                <text:p text:style-name="P58"><text:span text:style-name="T220">Assemble</text:span><text:span text:style-name="T222"> </text:span><text:span text:style-name="T220">and</text:span><text:span text:style-name="T222"> </text:span><text:span text:style-name="T220">adjust</text:span><text:span text:style-name="T222"> </text:span><text:span text:style-name="T220">the</text:span><text:span text:style-name="T222"> </text:span><text:span text:style-name="T220">product:</text:span><text:span text:style-name="T222"> </text:span><text:span text:style-name="T220">see</text:span><text:span text:style-name="T222"> </text:span><text:span text:style-name="T220">page</text:span><text:span text:style-name="T219"> </text:span><text:span text:style-name="T220">2/2</text:span></text:p>
              </text:list-item>
              <text:list-item>
                <text:p text:style-name="P58"><text:span text:style-name="T220">Before</text:span><text:span text:style-name="T219"> </text:span><text:span text:style-name="T220">closing</text:span><text:span text:style-name="T219"> </text:span><text:span text:style-name="T220">the</text:span><text:span text:style-name="T219"> </text:span><text:span text:style-name="T220">cover,</text:span><text:span text:style-name="T215"> </text:span><text:span text:style-name="T220">ensure</text:span><text:span text:style-name="T219"> </text:span><text:span text:style-name="T220">that</text:span><text:span text:style-name="T219"> </text:span><text:span text:style-name="T220">the</text:span><text:span text:style-name="T215"> </text:span><text:span text:style-name="T220">seal</text:span><text:span text:style-name="T219"> </text:span><text:span text:style-name="T220">is</text:span><text:span text:style-name="T219"> </text:span><text:span text:style-name="T220">in</text:span><text:span text:style-name="T215"> </text:span><text:span text:style-name="T220">good</text:span><text:span text:style-name="T219"> </text:span><text:span text:style-name="T220">condition</text:span><text:span text:style-name="T219"> </text:span><text:span text:style-name="T220">and</text:span><text:span text:style-name="T215"> </text:span><text:span text:style-name="T220">in</text:span><text:span text:style-name="T219"> </text:span><text:span text:style-name="T220">the</text:span><text:span text:style-name="T219"> </text:span><text:span text:style-name="T220">correct</text:span><text:span text:style-name="T215"> </text:span><text:span text:style-name="T220">position</text:span></text:p>
              </text:list-item>
              <text:list-item>
                <text:p text:style-name="P58"><text:span text:style-name="T220">Ensure</text:span><text:span text:style-name="T219"> </text:span><text:span text:style-name="T220">that</text:span><text:span text:style-name="T219"> </text:span><text:span text:style-name="T220">the</text:span><text:span text:style-name="T219"> </text:span><text:span text:style-name="T220">2</text:span><text:span text:style-name="T219"> </text:span><text:span text:style-name="T220">screws</text:span><text:span text:style-name="T219"> </text:span><text:span text:style-name="T220">(XCKM</text:span><text:span text:style-name="T219"> </text:span><text:span text:style-name="T220">/</text:span><text:span text:style-name="T219"> </text:span><text:span text:style-name="T220">XCKJ)</text:span><text:span text:style-name="T219"> </text:span><text:span text:style-name="T220">or</text:span><text:span text:style-name="T219"> </text:span><text:span text:style-name="T220">4</text:span><text:span text:style-name="T219"> </text:span><text:span text:style-name="T220">screws</text:span><text:span text:style-name="T215"> </text:span><text:span text:style-name="T220">(XCKMR)</text:span><text:span text:style-name="T219"> </text:span><text:span text:style-name="T220">on</text:span><text:span text:style-name="T219"> </text:span><text:span text:style-name="T220">the</text:span><text:span text:style-name="T219"> </text:span><text:span text:style-name="T220">cover</text:span><text:span text:style-name="T219"> </text:span><text:span text:style-name="T220">are</text:span><text:span text:style-name="T219"> </text:span><text:span text:style-name="T220">tightened.</text:span><text:span text:style-name="T219"> </text:span><text:span text:style-name="T220">Tightening</text:span><text:span text:style-name="T219"> </text:span><text:span text:style-name="T220">torque:</text:span><text:span text:style-name="T219"> </text:span><text:span text:style-name="T220">0.8</text:span><text:span text:style-name="T219"> </text:span><text:span text:style-name="T220">N.m</text:span></text:p>
              </text:list-item>
            </text:list>
          </text:list-item>
        </text:list>
        <text:p text:style-name="P24"/>
        <text:list xml:id="list34515359" text:continue-list="list34518526" text:style-name="Outline">
          <text:list-item>
            <text:h text:style-name="P113" text:outline-level="1"><text:span text:style-name="T220">Inbetriebnahme</text:span></text:h>
          </text:list-item>
        </text:list>
        <text:list xml:id="list4597682542691056659" text:style-name="WWNum5">
          <text:list-item>
            <text:p text:style-name="P59"><text:span text:style-name="T78">Vor</text:span><text:span text:style-name="T135"> </text:span><text:span text:style-name="T12">der</text:span><text:span text:style-name="T136"> </text:span><text:span text:style-name="T12">Inbetriebna</text:span><text:span text:style-name="T148">hme</text:span><text:span text:style-name="T222"> </text:span><text:span text:style-name="T220">überprüfen,</text:span><text:span text:style-name="T222"> </text:span><text:span text:style-name="T220">ob</text:span><text:span text:style-name="T222"> </text:span><text:span text:style-name="T220">das</text:span><text:span text:style-name="T221"> </text:span><text:span text:style-name="T220">Produkt</text:span><text:span text:style-name="T222"> </text:span><text:span text:style-name="T220">beschädigt</text:span><text:span text:style-name="T222"> </text:span><text:span text:style-name="T220">ist</text:span><text:span text:style-name="T222"> </text:span><text:span text:style-name="T220">(nie</text:span><text:span text:style-name="T222"> </text:span><text:span text:style-name="T220">ein</text:span><text:span text:style-name="T221"> </text:span><text:span text:style-name="T220">beschädigtes</text:span><text:span text:style-name="T222"> </text:span><text:span text:style-name="T220">Gerät</text:span><text:span text:style-name="T222"> </text:span><text:span text:style-name="T220">in</text:span><text:span text:style-name="T222"> </text:span><text:span text:style-name="T220">Betrieb</text:span><text:span text:style-name="T222"> </text:span><text:span text:style-name="T220">nehmen).</text:span></text:p>
          </text:list-item>
          <text:list-item>
            <text:p text:style-name="P60"><text:span text:style-name="T220">Prüfen,</text:span><text:span text:style-name="T160"> </text:span><text:span text:style-name="T220">ob</text:span><text:span text:style-name="T162"> </text:span><text:span text:style-name="T220">die</text:span><text:span text:style-name="T160"> </text:span><text:span text:style-name="T220">Ang</text:span><text:span text:style-name="T78">a</text:span><text:span text:style-name="T220">ben</text:span><text:span text:style-name="T162"> </text:span><text:span text:style-name="T220">der</text:span><text:span text:style-name="T160"> </text:span><text:span text:style-name="T220">Produktkennzeichnung</text:span><text:span text:style-name="T162"> </text:span><text:span text:style-name="T220">mit</text:span><text:span text:style-name="T162"> </text:span><text:span text:style-name="T220">den</text:span><text:span text:style-name="T160"> </text:span><text:span text:style-name="T220">für</text:span><text:span text:style-name="T162"> </text:span><text:span text:style-name="T220">die</text:span><text:span text:style-name="T160"> </text:span><text:span text:style-name="T220">explosionsgefährdeten</text:span><text:span text:style-name="T162"> </text:span><text:span text:style-name="T220">Zonen</text:span><text:span text:style-name="T160"> </text:span><text:span text:style-name="T220">des</text:span><text:span text:style-name="T162"> </text:span><text:span text:style-name="T220">Einsatzortes</text:span><text:span text:style-name="T162"> </text:span><text:span text:style-name="T220">gültigen</text:span><text:span text:style-name="T160"> </text:span><text:span text:style-name="T220">Bedingungen</text:span><text:span text:style-name="T162"> </text:span><text:span text:style-name="T220">kompatibel</text:span><text:span text:style-name="T160"> </text:span><text:span text:style-name="T220">sind.</text:span><text:span text:style-name="T224"> <text:s/></text:span><text:span text:style-name="T78">(</text:span></text:p>
          </text:list-item>
        </text:list>
        <text:p text:style-name="P61"><text:span text:style-name="T198">Gruppe</text:span><text:span text:style-name="T201"> </text:span><text:span text:style-name="T198">II</text:span><text:span text:style-name="T202"> </text:span><text:span text:style-name="T209">:</text:span><text:span text:style-name="T210"> </text:span><text:span text:style-name="T209">Oberflächen-Industrie</text:span><text:span text:style-name="T210"> </text:span><text:span text:style-name="T209">-</text:span><text:span text:style-name="T211"> </text:span><text:span text:style-name="T13">Kategorie</text:span><text:span text:style-name="T80"> </text:span><text:span text:style-name="T82">2</text:span><text:span text:style-name="T141"> </text:span><text:span text:style-name="T78">:</text:span><text:span text:style-name="T136"> </text:span><text:span text:style-name="T12">hohes</text:span><text:span text:style-name="T79"> </text:span><text:span text:style-name="T78">Schutzniveau</text:span><text:span text:style-name="T79"> </text:span><text:span text:style-name="T78">-</text:span><text:span text:style-name="T63"> </text:span><text:span text:style-name="T198">D</text:span><text:span text:style-name="T201"> </text:span><text:span text:style-name="T209">:</text:span><text:span text:style-name="T210"> </text:span><text:span text:style-name="T209">Stäube</text:span><text:span text:style-name="T210"> </text:span><text:span text:style-name="T209">-</text:span><text:span text:style-name="T212"> </text:span><text:span text:style-name="T82">IPxx</text:span><text:span text:style-name="T62"> </text:span><text:span text:style-name="T220">:</text:span><text:span text:style-name="T219"> </text:span><text:span text:style-name="T220">Schutzart</text:span><text:span text:style-name="T219"> </text:span><text:span text:style-name="T220">(Dichtigkeit</text:span><text:span text:style-name="T219"> </text:span><text:span text:style-name="T220">gegenüber</text:span><text:span text:style-name="T219"> </text:span><text:span text:style-name="T220">festen</text:span><text:span text:style-name="T219"> </text:span><text:span text:style-name="T220">und</text:span><text:span text:style-name="T219"> </text:span><text:span text:style-name="T220">flüssigen</text:span><text:span text:style-name="T219"> </text:span><text:span text:style-name="T220">Stoffen)</text:span><text:span text:style-name="T219"> </text:span><text:span text:style-name="T220">-</text:span></text:p>
        <text:p text:style-name="P25"><text:span text:style-name="T203">T</text:span><text:span text:style-name="T204"> </text:span><text:span text:style-name="T205">85</text:span><text:span text:style-name="T204"> </text:span><text:span text:style-name="T203">°C</text:span><text:span text:style-name="T206"> </text:span><text:span text:style-name="T111">:</text:span><text:span text:style-name="T105"> </text:span><text:span text:style-name="T111">max.</text:span><text:span text:style-name="T105"> </text:span><text:span text:style-name="T111">Oberflächentemperatur).</text:span></text:p>
        <text:list xml:id="list34500111" text:continue-numbering="true" text:style-name="WWNum5">
          <text:list-item>
            <text:p text:style-name="P62"><text:span text:style-name="T16">Produkte</text:span><text:span text:style-name="T66"> </text:span><text:span text:style-name="T10">in</text:span><text:span text:style-name="T70"> </text:span><text:span text:style-name="T10">ihrer</text:span><text:span text:style-name="T66"> </text:span><text:span text:style-name="T16">Originalverpackung</text:span><text:span text:style-name="T66"> </text:span><text:span text:style-name="T10">an</text:span><text:span text:style-name="T66"> </text:span><text:span text:style-name="T10">einem</text:span><text:span text:style-name="T70"> </text:span><text:span text:style-name="T16">trockenen</text:span><text:span text:style-name="T70"> </text:span><text:span text:style-name="T16">Ort</text:span><text:span text:style-name="T66"> </text:span><text:span text:style-name="T10">aufbewahren,</text:span><text:span text:style-name="T70"> </text:span><text:span text:style-name="T16">T:</text:span><text:span text:style-name="T66"> </text:span><text:span text:style-name="T16">-40°...</text:span><text:span text:style-name="T70"> </text:span><text:span text:style-name="T16">+70</text:span><text:span text:style-name="T66"> </text:span><text:span text:style-name="T16">°C.</text:span></text:p>
          </text:list-item>
          <text:list-item>
            <text:p text:style-name="P63"><text:span text:style-name="T78">Bei</text:span><text:span text:style-name="T65"> </text:span><text:span text:style-name="T12">der</text:span><text:span text:style-name="T69"> </text:span><text:span text:style-name="T12">Inbetriebnahme</text:span><text:span text:style-name="T69"> </text:span><text:span text:style-name="T78">:</text:span></text:p>
            <text:list>
              <text:list-item>
                <text:p text:style-name="P64"><text:span text:style-name="T220">Anschl</text:span><text:span text:style-name="T78">uss</text:span><text:span text:style-name="T136"> </text:span><text:span text:style-name="T12">der</text:span><text:span text:style-name="T79"> </text:span><text:span text:style-name="T78">Kontakte</text:span><text:span text:style-name="T136"> </text:span><text:span text:style-name="T78">(siehe</text:span><text:span text:style-name="T79"> </text:span><text:span text:style-name="T78">Kenndatentabelle).</text:span><text:span text:style-name="T136"> </text:span><text:span text:style-name="T78">Anzugsmoment</text:span><text:span text:style-name="T79"> </text:span><text:span text:style-name="T12">der</text:span><text:span text:style-name="T136"> </text:span><text:span text:style-name="T78">Befestigu</text:span><text:span text:style-name="T220">ngsschrauben:</text:span><text:span text:style-name="T219"> </text:span><text:span text:style-name="T220">min.</text:span><text:span text:style-name="T222"> </text:span><text:span text:style-name="T220">0,8</text:span><text:span text:style-name="T219"> </text:span><text:span text:style-name="T220">Nm</text:span><text:span text:style-name="T222"> </text:span><text:span text:style-name="T220">-</text:span><text:span text:style-name="T219"> </text:span><text:span text:style-name="T220">max.</text:span><text:span text:style-name="T222"> </text:span><text:span text:style-name="T220">1,2</text:span><text:span text:style-name="T219"> </text:span><text:span text:style-name="T220">Nm.</text:span></text:p>
              </text:list-item>
              <text:list-item>
                <text:p text:style-name="P64"><text:span text:style-name="T220">Kabel</text:span><text:span text:style-name="T222"> </text:span><text:span text:style-name="T220">(Ø</text:span><text:span text:style-name="T222"> </text:span><text:span text:style-name="T220">6...12</text:span><text:span text:style-name="T222"> </text:span><text:span text:style-name="T220">mm)</text:span><text:span text:style-name="T219"> </text:span><text:span text:style-name="T220">in</text:span><text:span text:style-name="T222"> </text:span><text:span text:style-name="T220">der</text:span><text:span text:style-name="T222"> </text:span><text:span text:style-name="T220">montierten</text:span><text:span text:style-name="T222"> </text:span><text:span text:style-name="T220">Kabeleinführung</text:span><text:span text:style-name="T219"> </text:span><text:span text:style-name="T220">ISO</text:span><text:span text:style-name="T222"> </text:span><text:span text:style-name="T220">M20</text:span><text:span text:style-name="T222"> </text:span><text:span text:style-name="T220">x</text:span><text:span text:style-name="T222"> </text:span><text:span text:style-name="T220">1,5</text:span><text:span text:style-name="T219"> </text:span><text:span text:style-name="T220">anziehe</text:span><text:span text:style-name="T78">n.</text:span></text:p>
              </text:list-item>
              <text:list-item>
                <text:p text:style-name="P66"><text:span text:style-name="T220">Montage</text:span><text:span text:style-name="T221"> </text:span><text:span text:style-name="T220">und</text:span><text:span text:style-name="T222"> </text:span><text:span text:style-name="T220">Ein</text:span><text:span text:style-name="T78">s</text:span><text:span text:style-name="T220">tellung</text:span><text:span text:style-name="T222"> </text:span><text:span text:style-name="T220">des</text:span><text:span text:style-name="T222"> </text:span><text:span text:style-name="T220">Produkts</text:span><text:span text:style-name="T222"> </text:span><text:span text:style-name="T220">:</text:span><text:span text:style-name="T222"> </text:span><text:span text:style-name="T220">siehe</text:span><text:span text:style-name="T221"> </text:span><text:span text:style-name="T220">Seite</text:span><text:span text:style-name="T222"> </text:span><text:span text:style-name="T220">2/2.</text:span></text:p>
              </text:list-item>
              <text:list-item>
                <text:p text:style-name="P67"><text:span text:style-name="T220">Vor</text:span><text:span text:style-name="T221"> </text:span><text:span text:style-name="T220">dem</text:span><text:span text:style-name="T222"> </text:span><text:span text:style-name="T220">Schließen</text:span><text:span text:style-name="T222"> </text:span><text:span text:style-name="T220">des</text:span><text:span text:style-name="T222"> </text:span><text:span text:style-name="T220">Gehäuses</text:span><text:span text:style-name="T222"> </text:span><text:span text:style-name="T220">sicherstellen,</text:span><text:span text:style-name="T221"> </text:span><text:span text:style-name="T220">dass</text:span><text:span text:style-name="T222"> </text:span><text:span text:style-name="T220">der</text:span><text:span text:style-name="T222"> </text:span><text:span text:style-name="T220">Dichtungsring</text:span><text:span text:style-name="T222"> </text:span><text:span text:style-name="T220">in</text:span><text:span text:style-name="T222"> </text:span><text:span text:style-name="T148">einw</text:span><text:span text:style-name="T12">andfreiem</text:span><text:span text:style-name="T136"> </text:span><text:span text:style-name="T78">Zustand</text:span><text:span text:style-name="T135"> </text:span><text:span text:style-name="T12">und</text:span><text:span text:style-name="T136"> </text:span><text:span text:style-name="T78">korrekt</text:span><text:span text:style-name="T136"> </text:span><text:span text:style-name="T12">positioniert</text:span><text:span text:style-name="T136"> </text:span><text:span text:style-name="T12">ist.</text:span></text:p>
              </text:list-item>
              <text:list-item>
                <text:p text:style-name="P65"><text:span text:style-name="T220">Sicherstellen,</text:span><text:span text:style-name="T162"> </text:span><text:span text:style-name="T220">da</text:span><text:span text:style-name="T78">s</text:span><text:span text:style-name="T220">s</text:span><text:span text:style-name="T162"> </text:span><text:span text:style-name="T220">die</text:span><text:span text:style-name="T221"> </text:span><text:span text:style-name="T220">2</text:span><text:span text:style-name="T162"> </text:span><text:span text:style-name="T220">Schrauben</text:span><text:span text:style-name="T221"> </text:span><text:span text:style-name="T220">(XCKM/XCKJ)</text:span><text:span text:style-name="T162"> </text:span><text:span text:style-name="T220">und</text:span><text:span text:style-name="T221"> </text:span><text:span text:style-name="T220">die</text:span><text:span text:style-name="T162"> </text:span><text:span text:style-name="T220">4</text:span><text:span text:style-name="T162"> </text:span><text:span text:style-name="T220">Schrauben</text:span><text:span text:style-name="T221"> </text:span><text:span text:style-name="T220">(XCKMR)</text:span><text:span text:style-name="T162"> </text:span><text:span text:style-name="T220">des</text:span><text:span text:style-name="T221"> </text:span><text:span text:style-name="T220">Gehäuses</text:span><text:span text:style-name="T162"> </text:span><text:span text:style-name="T220">korrekt</text:span><text:span text:style-name="T221"> </text:span><text:span text:style-name="T220">angezogen</text:span><text:span text:style-name="T162"> </text:span><text:span text:style-name="T220">sind.</text:span><text:span text:style-name="T162"> </text:span><text:span text:style-name="T220">Anzugsmoment:</text:span><text:span text:style-name="T221"> </text:span><text:span text:style-name="T220">0,8</text:span><text:span text:style-name="T162"> </text:span><text:span text:style-name="T220">Nm.</text:span></text:p>
              </text:list-item>
            </text:list>
          </text:list-item>
        </text:list>
        <text:p text:style-name="P9"/>
        <text:list xml:id="list34515888" text:continue-list="list34515359" text:style-name="Outline">
          <text:list-item>
            <text:h text:style-name="P114" text:outline-level="1"><text:span text:style-name="T148">Avviamento</text:span></text:h>
          </text:list-item>
        </text:list>
        <text:list xml:id="list34494471" text:continue-list="list34500111" text:style-name="WWNum5">
          <text:list-item>
            <text:list>
              <text:list-item>
                <text:list>
                  <text:list-item>
                    <text:p text:style-name="P68"><text:span text:style-name="T78">Prima</text:span><text:span text:style-name="T65"> </text:span><text:span text:style-name="T12">dell'avviamento</text:span><text:span text:style-name="T69"> </text:span><text:span text:style-name="T78">verificare</text:span><text:span text:style-name="T65"> </text:span><text:span text:style-name="T78">che</text:span><text:span text:style-name="T69"> </text:span><text:span text:style-name="T12">il</text:span><text:span text:style-name="T69"> </text:span><text:span text:style-name="T12">prodotto</text:span><text:span text:style-name="T65"> </text:span><text:span text:style-name="T12">non</text:span><text:span text:style-name="T69"> </text:span><text:span text:style-name="T78">sia</text:span><text:span text:style-name="T69"> </text:span><text:span text:style-name="T12">danneggiato</text:span><text:span text:style-name="T65"> </text:span><text:span text:style-name="T78">(non</text:span><text:span text:style-name="T69"> </text:span><text:span text:style-name="T12">avviare</text:span><text:span text:style-name="T65"> </text:span><text:span text:style-name="T12">un</text:span><text:span text:style-name="T69"> </text:span><text:span text:style-name="T12">dispositivo</text:span><text:span text:style-name="T69"> </text:span><text:span text:style-name="T12">danneggiato).</text:span></text:p>
                  </text:list-item>
                  <text:list-item>
                    <text:p text:style-name="P69"><text:span text:style-name="T16">Verificare</text:span><text:span text:style-name="T70"> </text:span><text:span text:style-name="T16">che</text:span><text:span text:style-name="T73"> </text:span><text:span text:style-name="T10">le</text:span><text:span text:style-name="T73"> </text:span><text:span text:style-name="T10">indicazioni</text:span><text:span text:style-name="T73"> </text:span><text:span text:style-name="T10">della</text:span><text:span text:style-name="T73"> </text:span><text:span text:style-name="T10">marcatura</text:span><text:span text:style-name="T73"> </text:span><text:span text:style-name="T10">del</text:span><text:span text:style-name="T73"> </text:span><text:span text:style-name="T10">prodotto</text:span><text:span text:style-name="T73"> </text:span><text:span text:style-name="T16">siano</text:span><text:span text:style-name="T73"> </text:span><text:span text:style-name="T16">compatibili</text:span><text:span text:style-name="T70"> </text:span><text:span text:style-name="T16">con</text:span><text:span text:style-name="T73"> </text:span><text:span text:style-name="T10">le</text:span><text:span text:style-name="T73"> </text:span><text:span text:style-name="T16">condizioni</text:span><text:span text:style-name="T73"> </text:span><text:span text:style-name="T10">ammissibili</text:span><text:span text:style-name="T73"> </text:span><text:span text:style-name="T10">per</text:span><text:span text:style-name="T73"> </text:span><text:span text:style-name="T10">la</text:span><text:span text:style-name="T73"> </text:span><text:span text:style-name="T16">zona</text:span><text:span text:style-name="T73"> </text:span><text:span text:style-name="T16">Ex</text:span><text:span text:style-name="T73"> </text:span><text:span text:style-name="T10">del</text:span><text:span text:style-name="T70"> </text:span><text:span text:style-name="T16">sito</text:span><text:span text:style-name="T73"> </text:span><text:span text:style-name="T10">di</text:span><text:span text:style-name="T73"> </text:span><text:span text:style-name="T10">utilizzo:</text:span><text:span text:style-name="T73"> </text:span><text:span text:style-name="T16">(</text:span><text:span text:style-name="T83">Gruppo</text:span><text:span text:style-name="T75"> </text:span><text:span text:style-name="T83">II </text:span><text:span text:style-name="T142"><text:s/></text:span><text:span text:style-name="T171">:</text:span><text:span text:style-name="T195"> </text:span><text:span text:style-name="T171">Industrie</text:span><text:span text:style-name="T195"> </text:span><text:span text:style-name="T178">di</text:span><text:span text:style-name="T207"> </text:span><text:span text:style-name="T16">superficie</text:span><text:span text:style-name="T73"> </text:span><text:span text:style-name="T16">-</text:span><text:span text:style-name="T73"> </text:span><text:span text:style-name="T14">Categoria</text:span><text:span text:style-name="T34"> </text:span><text:span text:style-name="T83">2</text:span><text:span text:style-name="T75"> </text:span><text:span text:style-name="T16">:</text:span><text:span text:style-name="T33"> </text:span><text:span text:style-name="T10">alto</text:span><text:span text:style-name="T73"> </text:span><text:span text:style-name="T10">livello</text:span><text:span text:style-name="T33"> </text:span><text:span text:style-name="T10">di</text:span><text:span text:style-name="T73"> </text:span><text:span text:style-name="T10">protezione</text:span><text:span text:style-name="T33"> </text:span><text:span text:style-name="T16">-</text:span><text:span text:style-name="T73"> </text:span><text:span text:style-name="T83">D</text:span><text:span text:style-name="T34"> </text:span><text:span text:style-name="T16">:</text:span><text:span text:style-name="T73"> </text:span><text:span text:style-name="T16">Polveri</text:span><text:span text:style-name="T33"> </text:span><text:span text:style-name="T16">-</text:span><text:span text:style-name="T73"> </text:span><text:span text:style-name="T83">IPxx</text:span><text:span text:style-name="T75"> </text:span><text:span text:style-name="T16">:</text:span><text:span text:style-name="T33"> </text:span><text:span text:style-name="T10">grado</text:span><text:span text:style-name="T73"> </text:span><text:span text:style-name="T10">di</text:span><text:span text:style-name="T33"> </text:span><text:span text:style-name="T10">protezione</text:span><text:span text:style-name="T73"> </text:span><text:span text:style-name="T16">(tenuta</text:span><text:span text:style-name="T33"> </text:span><text:span text:style-name="T10">ai</text:span><text:span text:style-name="T73"> </text:span><text:span text:style-name="T16">solidi</text:span><text:span text:style-name="T33"> </text:span><text:span text:style-name="T16">e</text:span><text:span text:style-name="T73"> </text:span><text:span text:style-name="T10">ai</text:span><text:span text:style-name="T33"> </text:span><text:span text:style-name="T10">liquidi)</text:span><text:span text:style-name="T73"> </text:span><text:span text:style-name="T16">-</text:span><text:span text:style-name="T33"> </text:span><text:span text:style-name="T83">T85°C</text:span><text:span text:style-name="T75"> </text:span><text:span text:style-name="T16">:</text:span><text:span text:style-name="T73"> </text:span><text:span text:style-name="T16">temperatura</text:span><text:span text:style-name="T73"> </text:span><text:span text:style-name="T16">max.</text:span><text:span text:style-name="T73"> </text:span><text:span text:style-name="T10">in</text:span><text:span text:style-name="T33"> </text:span><text:span text:style-name="T16">superficie).</text:span></text:p>
                  </text:list-item>
                  <text:list-item>
                    <text:p text:style-name="P70"><text:span text:style-name="T10">Conservare</text:span><text:span text:style-name="T70"> </text:span><text:span text:style-name="T16">i</text:span><text:span text:style-name="T70"> </text:span><text:span text:style-name="T10">prodotti</text:span><text:span text:style-name="T70"> </text:span><text:span text:style-name="T10">nell'imballaggio</text:span><text:span text:style-name="T70"> </text:span><text:span text:style-name="T10">originale,</text:span><text:span text:style-name="T73"> </text:span><text:span text:style-name="T10">in</text:span><text:span text:style-name="T70"> </text:span><text:span text:style-name="T10">un</text:span><text:span text:style-name="T70"> </text:span><text:span text:style-name="T10">ambiente</text:span><text:span text:style-name="T70"> </text:span><text:span text:style-name="T10">asciutto,</text:span><text:span text:style-name="T70"> </text:span><text:span text:style-name="T16">T</text:span><text:span text:style-name="T73"> </text:span><text:span text:style-name="T16">:</text:span><text:span text:style-name="T70"> </text:span><text:span text:style-name="T16">-40°...</text:span><text:span text:style-name="T70"> </text:span><text:span text:style-name="T16">+70°</text:span><text:span text:style-name="T70"> </text:span><text:span text:style-name="T16">C</text:span></text:p>
                  </text:list-item>
                  <text:list-item>
                    <text:p text:style-name="P71"><text:span text:style-name="T78">All'avviamento:</text:span></text:p>
                    <text:list>
                      <text:list-item>
                        <text:p text:style-name="P72"><text:span text:style-name="T220">collegare</text:span><text:span text:style-name="T219"> </text:span><text:span text:style-name="T220">i</text:span><text:span text:style-name="T219"> </text:span><text:span text:style-name="T220">contatti</text:span><text:span text:style-name="T219"> </text:span><text:span text:style-name="T220">(cfr.</text:span><text:span text:style-name="T219"> </text:span><text:span text:style-name="T220">tabella</text:span><text:span text:style-name="T219"> </text:span><text:span text:style-name="T220">caratteristiche).</text:span><text:span text:style-name="T219"> </text:span><text:span text:style-name="T220">Coppia</text:span><text:span text:style-name="T219"> </text:span><text:span text:style-name="T220">di</text:span><text:span text:style-name="T219"> </text:span><text:span text:style-name="T220">serraggio</text:span><text:span text:style-name="T219"> </text:span><text:span text:style-name="T220">delle</text:span><text:span text:style-name="T219"> </text:span><text:span text:style-name="T220">viti</text:span><text:span text:style-name="T219"> </text:span><text:span text:style-name="T220">ad</text:span><text:span text:style-name="T219"> </text:span><text:span text:style-name="T220">anello:</text:span><text:span text:style-name="T219"> </text:span><text:span text:style-name="T220">min</text:span><text:span text:style-name="T219"> </text:span><text:span text:style-name="T220">0,8</text:span><text:span text:style-name="T219"> </text:span><text:span text:style-name="T220">N.m</text:span><text:span text:style-name="T219"> </text:span><text:span text:style-name="T220">-</text:span><text:span text:style-name="T219"> </text:span><text:span text:style-name="T220">max</text:span><text:span text:style-name="T219"> </text:span><text:span text:style-name="T220">1,2</text:span><text:span text:style-name="T219"> </text:span><text:span text:style-name="T220">N.m;</text:span></text:p>
                      </text:list-item>
                      <text:list-item>
                        <text:p text:style-name="P74"><text:span text:style-name="T220">fermare</text:span><text:span text:style-name="T222"> </text:span><text:span text:style-name="T220">il</text:span><text:span text:style-name="T222"> </text:span><text:span text:style-name="T220">cavo</text:span><text:span text:style-name="T222"> </text:span><text:span text:style-name="T220">(Ø6…</text:span><text:span text:style-name="T222"> </text:span><text:span text:style-name="T220">12</text:span><text:span text:style-name="T222"> </text:span><text:span text:style-name="T220">mm)</text:span><text:span text:style-name="T222"> </text:span><text:span text:style-name="T220">nel</text:span><text:span text:style-name="T222"> </text:span><text:span text:style-name="T220">pressacavo</text:span><text:span text:style-name="T222"> </text:span><text:span text:style-name="T220">ISO</text:span><text:span text:style-name="T221"> </text:span><text:span text:style-name="T220">M20x1,5</text:span><text:span text:style-name="T222"> </text:span><text:span text:style-name="T220">montato;</text:span></text:p>
                      </text:list-item>
                      <text:list-item>
                        <text:p text:style-name="P72"><text:span text:style-name="T220">montaggio</text:span><text:span text:style-name="T222"> </text:span><text:span text:style-name="T220">e</text:span><text:span text:style-name="T222"> </text:span><text:span text:style-name="T220">regolazione</text:span><text:span text:style-name="T222"> </text:span><text:span text:style-name="T220">del</text:span><text:span text:style-name="T222"> </text:span><text:span text:style-name="T220">prodotto</text:span><text:span text:style-name="T222"> </text:span><text:span text:style-name="T220">:</text:span><text:span text:style-name="T222"> </text:span><text:span text:style-name="T220">cfr.</text:span><text:span text:style-name="T222"> </text:span><text:span text:style-name="T220">pagina</text:span><text:span text:style-name="T219"> </text:span><text:span text:style-name="T220">2/2;</text:span></text:p>
                      </text:list-item>
                      <text:list-item>
                        <text:p text:style-name="P74"><text:span text:style-name="T220">prima</text:span><text:span text:style-name="T222"> </text:span><text:span text:style-name="T220">di</text:span><text:span text:style-name="T219"> </text:span><text:span text:style-name="T220">chiudere</text:span><text:span text:style-name="T219"> </text:span><text:span text:style-name="T220">il</text:span><text:span text:style-name="T219"> </text:span><text:span text:style-name="T220">coperchio</text:span><text:span text:style-name="T219"> </text:span><text:span text:style-name="T220">verificare</text:span><text:span text:style-name="T222"> </text:span><text:span text:style-name="T220">che</text:span><text:span text:style-name="T219"> </text:span><text:span text:style-name="T220">la</text:span><text:span text:style-name="T219"> </text:span><text:span text:style-name="T220">guarnizione</text:span><text:span text:style-name="T219"> </text:span><text:span text:style-name="T220">di</text:span><text:span text:style-name="T219"> </text:span><text:span text:style-name="T220">tenuta</text:span><text:span text:style-name="T222"> </text:span><text:span text:style-name="T220">sia</text:span><text:span text:style-name="T219"> </text:span><text:span text:style-name="T220">in</text:span><text:span text:style-name="T219"> </text:span><text:span text:style-name="T220">buono</text:span><text:span text:style-name="T219"> </text:span><text:span text:style-name="T220">stato</text:span><text:span text:style-name="T219"> </text:span><text:span text:style-name="T220">e</text:span><text:span text:style-name="T219"> </text:span><text:span text:style-name="T220">posizionata</text:span><text:span text:style-name="T222"> </text:span><text:span text:style-name="T220">in</text:span><text:span text:style-name="T219"> </text:span><text:span text:style-name="T220">modo</text:span><text:span text:style-name="T219"> </text:span><text:span text:style-name="T220">corretto;</text:span></text:p>
                      </text:list-item>
                      <text:list-item>
                        <text:p text:style-name="P73"><text:span text:style-name="T220">verificare</text:span><text:span text:style-name="T219"> </text:span><text:span text:style-name="T220">il</text:span><text:span text:style-name="T219"> </text:span><text:span text:style-name="T220">serraggio</text:span><text:span text:style-name="T219"> </text:span><text:span text:style-name="T220">delle</text:span><text:span text:style-name="T215"> </text:span><text:span text:style-name="T220">2</text:span><text:span text:style-name="T219"> </text:span><text:span text:style-name="T220">viti</text:span><text:span text:style-name="T219"> </text:span><text:span text:style-name="T220">(XCKM</text:span><text:span text:style-name="T219"> </text:span><text:span text:style-name="T220">/</text:span><text:span text:style-name="T215"> </text:span><text:span text:style-name="T220">XCKJ)</text:span><text:span text:style-name="T219"> </text:span><text:span text:style-name="T220">e</text:span><text:span text:style-name="T219"> </text:span><text:span text:style-name="T220">delle</text:span><text:span text:style-name="T215"> </text:span><text:span text:style-name="T220">4</text:span><text:span text:style-name="T219"> </text:span><text:span text:style-name="T220">viti</text:span><text:span text:style-name="T219"> </text:span><text:span text:style-name="T220">(XCKMR)</text:span><text:span text:style-name="T219"> </text:span><text:span text:style-name="T220">del</text:span><text:span text:style-name="T215"> </text:span><text:span text:style-name="T220">coperchio.</text:span><text:span text:style-name="T219"> </text:span><text:span text:style-name="T220">Coppia</text:span><text:span text:style-name="T219"> </text:span><text:span text:style-name="T220">di</text:span><text:span text:style-name="T215"> </text:span><text:span text:style-name="T220">serraggio:</text:span><text:span text:style-name="T219"> </text:span><text:span text:style-name="T220">0,8</text:span><text:span text:style-name="T219"> </text:span><text:span text:style-name="T220">N.m.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Section4">
        <text:p text:style-name="P26"/>
        <text:p text:style-name="P27"><text:span text:style-name="T233"><text:tab/><text:tab/></text:span></text:p>
      </text:section>
      <text:section text:style-name="Sect4" text:name="Section5">
        <text:list xml:id="list34492820" text:continue-list="list34515888" text:style-name="Outline">
          <text:list-item>
            <text:h text:style-name="P115" text:outline-level="1"><text:span text:style-name="T220">L'utilisation</text:span><text:span text:style-name="T222"> </text:span><text:span text:style-name="T220">de</text:span><text:span text:style-name="T222"> </text:span><text:span text:style-name="T148">ces</text:span><text:span text:style-name="T222"> </text:span><text:span text:style-name="T148">appareils</text:span><text:span text:style-name="T222"> </text:span><text:span text:style-name="T220">doit</text:span><text:span text:style-name="T219"> </text:span><text:span text:style-name="T148">se</text:span><text:span text:style-name="T222"> </text:span><text:span text:style-name="T220">limiter</text:span><text:span text:style-name="T222"> </text:span><text:span text:style-name="T220">à</text:span><text:span text:style-name="T222"> </text:span><text:span text:style-name="T220">la</text:span><text:span text:style-name="T219"> </text:span><text:span text:style-name="T220">fonction</text:span><text:span text:style-name="T222"> </text:span><text:span text:style-name="T220">d'interrupteur</text:span><text:span text:style-name="T221"> </text:span><text:span text:style-name="T220">de</text:span><text:span text:style-name="T222"> </text:span><text:span text:style-name="T220">position.</text:span></text:h>
          </text:list-item>
        </text:list>
        <text:p text:style-name="P43"><text:span text:style-name="T12">Ces</text:span><text:span text:style-name="T65"> </text:span><text:span text:style-name="T78">matériels</text:span><text:span text:style-name="T69"> </text:span><text:span text:style-name="T12">doivent</text:span><text:span text:style-name="T69"> </text:span><text:span text:style-name="T12">être</text:span><text:span text:style-name="T65"> </text:span><text:span text:style-name="T12">installés,</text:span><text:span text:style-name="T69"> </text:span><text:span text:style-name="T12">utilisés</text:span><text:span text:style-name="T69"> </text:span><text:span text:style-name="T12">et</text:span><text:span text:style-name="T65"> </text:span><text:span text:style-name="T12">entretenus</text:span><text:span text:style-name="T69"> </text:span><text:span text:style-name="T78">conformément</text:span><text:span text:style-name="T69"> </text:span><text:span text:style-name="T78">:</text:span></text:p>
        <text:list xml:id="list34512579" text:continue-list="list34494471" text:style-name="WWNum5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<text:span text:style-name="T78">à</text:span><text:span text:style-name="T65"> </text:span><text:span text:style-name="T12">la</text:span><text:span text:style-name="T69"> </text:span><text:span text:style-name="T12">norme</text:span><text:span text:style-name="T65"> </text:span><text:span text:style-name="T78">EN</text:span><text:span text:style-name="T69"> </text:span><text:span text:style-name="T12">60079-14</text:span><text:span text:style-name="T65"> </text:span><text:span text:style-name="T78">(Atmosphères</text:span><text:span text:style-name="T69"> </text:span><text:span text:style-name="T12">explosives),</text:span><text:span text:style-name="T65"> </text:span><text:span text:style-name="T12">partie</text:span><text:span text:style-name="T69"> </text:span><text:span text:style-name="T12">14</text:span><text:span text:style-name="T65"> </text:span><text:span text:style-name="T78">(Conception,</text:span><text:span text:style-name="T69"> </text:span><text:span text:style-name="T78">sélection</text:span><text:span text:style-name="T65"> </text:span><text:span text:style-name="T12">et</text:span><text:span text:style-name="T69"> </text:span><text:span text:style-name="T78">construction</text:span><text:span text:style-name="T65"> </text:span><text:span text:style-name="T12">des</text:span><text:span text:style-name="T69"> </text:span><text:span text:style-name="T12">installations</text:span><text:span text:style-name="T65"> </text:span><text:span text:style-name="T12">électriques).</text:span></text:p>
                          </text:list-item>
                          <text:list-item>
                            <text:p text:style-name="P76"><text:span text:style-name="T78">à</text:span><text:span text:style-name="T65"> </text:span><text:span text:style-name="T12">la</text:span><text:span text:style-name="T69"> </text:span><text:span text:style-name="T12">norme</text:span><text:span text:style-name="T69"> </text:span><text:span text:style-name="T78">EN</text:span><text:span text:style-name="T69"> </text:span><text:span text:style-name="T12">60079-17</text:span><text:span text:style-name="T65"> </text:span><text:span text:style-name="T78">(Atmosphères</text:span><text:span text:style-name="T69"> </text:span><text:span text:style-name="T12">explosives),</text:span><text:span text:style-name="T69"> </text:span><text:span text:style-name="T12">partie</text:span><text:span text:style-name="T69"> </text:span><text:span text:style-name="T12">17</text:span><text:span text:style-name="T65"> </text:span><text:span text:style-name="T78">(Inspection</text:span><text:span text:style-name="T69"> </text:span><text:span text:style-name="T12">et</text:span><text:span text:style-name="T69"> </text:span><text:span text:style-name="T12">entretien</text:span><text:span text:style-name="T69"> </text:span><text:span text:style-name="T12">des</text:span><text:span text:style-name="T69"> </text:span><text:span text:style-name="T12">installations</text:span><text:span text:style-name="T65"> </text:span><text:span text:style-name="T12">électriques).</text:span></text:p>
                          </text:list-item>
                          <text:list-item>
                            <text:p text:style-name="P79"><text:span text:style-name="T78">à</text:span><text:span text:style-name="T69"> </text:span><text:span text:style-name="T12">la</text:span><text:span text:style-name="T69"> </text:span><text:span text:style-name="T12">norme</text:span><text:span text:style-name="T69"> </text:span><text:span text:style-name="T78">EN</text:span><text:span text:style-name="T69"> </text:span><text:span text:style-name="T12">60079-31</text:span><text:span text:style-name="T69"> </text:span><text:span text:style-name="T78">(Atmosphères</text:span><text:span text:style-name="T69"> </text:span><text:span text:style-name="T12">explosives),</text:span><text:span text:style-name="T69"> </text:span><text:span text:style-name="T12">partie</text:span><text:span text:style-name="T69"> </text:span><text:span text:style-name="T12">31</text:span><text:span text:style-name="T69"> </text:span><text:span text:style-name="T78">(Protection</text:span><text:span text:style-name="T69"> </text:span><text:span text:style-name="T12">du</text:span><text:span text:style-name="T69"> </text:span><text:span text:style-name="T78">matériel</text:span><text:span text:style-name="T69"> </text:span><text:span text:style-name="T78">contre</text:span><text:span text:style-name="T69"> </text:span><text:span text:style-name="T12">l'inflammation</text:span><text:span text:style-name="T69"> </text:span><text:span text:style-name="T12">des</text:span><text:span text:style-name="T69"> </text:span><text:span text:style-name="T12">poussières</text:span><text:span text:style-name="T69"> </text:span><text:span text:style-name="T12">par</text:span><text:span text:style-name="T15"> </text:span><text:span text:style-name="T12">enveloppe</text:span><text:span text:style-name="T61"> </text:span><text:span text:style-name="T78">"T").</text:span></text:p>
                          </text:list-item>
                          <text:list-item>
                            <text:p text:style-name="P78"><text:span text:style-name="T78">à</text:span><text:span text:style-name="T69"> </text:span><text:span text:style-name="T12">la</text:span><text:span text:style-name="T74"> </text:span><text:span text:style-name="T12">norme</text:span><text:span text:style-name="T74"> </text:span><text:span text:style-name="T12">NF</text:span><text:span text:style-name="T69"> </text:span><text:span text:style-name="T78">C</text:span><text:span text:style-name="T74"> </text:span><text:span text:style-name="T12">15</text:span><text:span text:style-name="T74"> </text:span><text:span text:style-name="T12">100</text:span><text:span text:style-name="T74"> </text:span><text:span text:style-name="T78">(Installations</text:span><text:span text:style-name="T69"> </text:span><text:span text:style-name="T12">électriques</text:span><text:span text:style-name="T74"> </text:span><text:span text:style-name="T78">à</text:span><text:span text:style-name="T74"> </text:span><text:span text:style-name="T12">basse</text:span><text:span text:style-name="T69"> </text:span><text:span text:style-name="T78">tension)</text:span><text:span text:style-name="T74"> </text:span><text:span text:style-name="T78">-</text:span><text:span text:style-name="T74"> </text:span><text:span text:style-name="T78">Équivalence</text:span><text:span text:style-name="T74"> </text:span><text:span text:style-name="T78">Européenne</text:span><text:span text:style-name="T69"> </text:span><text:span text:style-name="T78">:</text:span><text:span text:style-name="T74"> </text:span><text:span text:style-name="T78">IEC</text:span><text:span text:style-name="T74"> </text:span><text:span text:style-name="T12">60364</text:span></text:p>
                          </text:list-item>
                          <text:list-item>
                            <text:p text:style-name="P77"><text:span text:style-name="T12">aux</text:span><text:span text:style-name="T74"> </text:span><text:span text:style-name="T78">règles</text:span><text:span text:style-name="T74"> </text:span><text:span text:style-name="T12">de</text:span><text:span text:style-name="T35"> </text:span><text:span text:style-name="T12">l'art</text:span><text:span text:style-name="T74"> </text:span><text:span text:style-name="T12">d'installation</text:span><text:span text:style-name="T35"> </text:span><text:span text:style-name="T12">de</text:span><text:span text:style-name="T74"> </text:span><text:span text:style-name="T12">la</text:span><text:span text:style-name="T35"> </text:span><text:span text:style-name="T12">ou</text:span><text:span text:style-name="T74"> </text:span><text:span text:style-name="T12">les</text:span><text:span text:style-name="T35"> </text:span><text:span text:style-name="T78">zones</text:span><text:span text:style-name="T74"> </text:span><text:span text:style-name="T12">pour</text:span><text:span text:style-name="T35"> </text:span><text:span text:style-name="T12">lesquelles</text:span><text:span text:style-name="T74"> </text:span><text:span text:style-name="T12">il</text:span><text:span text:style-name="T35"> </text:span><text:span text:style-name="T78">a</text:span><text:span text:style-name="T74"> </text:span><text:span text:style-name="T12">été</text:span><text:span text:style-name="T35"> </text:span><text:span text:style-name="T78">conçu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34515357" text:continue-list="list34492820" text:style-name="Outline">
          <text:list-item>
            <text:h text:style-name="P112" text:outline-level="1"><text:span text:style-name="T220">Le</text:span><text:span text:style-name="T222"> </text:span><text:span text:style-name="T220">non-respect</text:span><text:span text:style-name="T222"> </text:span><text:span text:style-name="T220">de</text:span><text:span text:style-name="T222"> </text:span><text:span text:style-name="T148">celles-ci</text:span><text:span text:style-name="T219"> </text:span><text:span text:style-name="T220">ne</text:span><text:span text:style-name="T222"> </text:span><text:span text:style-name="T148">saurait</text:span><text:span text:style-name="T222"> </text:span><text:span text:style-name="T148">engager</text:span><text:span text:style-name="T219"> </text:span><text:span text:style-name="T220">notre</text:span><text:span text:style-name="T222"> </text:span><text:span text:style-name="T148">responsabilité</text:span></text:h>
          </text:list-item>
        </text:list>
        <text:p text:style-name="P80"><text:span text:style-name="T12">L'installation,</text:span><text:span text:style-name="T69"> </text:span><text:span text:style-name="T12">la</text:span><text:span text:style-name="T74"> </text:span><text:span text:style-name="T78">mise</text:span><text:span text:style-name="T69"> </text:span><text:span text:style-name="T12">en</text:span><text:span text:style-name="T74"> </text:span><text:span text:style-name="T78">service</text:span><text:span text:style-name="T74"> </text:span><text:span text:style-name="T12">et</text:span><text:span text:style-name="T69"> </text:span><text:span text:style-name="T12">la</text:span><text:span text:style-name="T74"> </text:span><text:span text:style-name="T78">maintenance</text:span><text:span text:style-name="T69"> </text:span><text:span text:style-name="T12">de</text:span><text:span text:style-name="T74"> </text:span><text:span text:style-name="T78">cet</text:span><text:span text:style-name="T74"> </text:span><text:span text:style-name="T12">appareil</text:span><text:span text:style-name="T69"> </text:span><text:span text:style-name="T12">doivent</text:span><text:span text:style-name="T74"> </text:span><text:span text:style-name="T12">être</text:span><text:span text:style-name="T69"> </text:span><text:span text:style-name="T78">réalisées</text:span><text:span text:style-name="T74"> </text:span><text:span text:style-name="T12">par</text:span><text:span text:style-name="T74"> </text:span><text:span text:style-name="T12">du</text:span><text:span text:style-name="T69"> </text:span><text:span text:style-name="T12">personnel</text:span><text:span text:style-name="T74"> </text:span><text:span text:style-name="T12">qualifié</text:span><text:span text:style-name="T74"> </text:span><text:span text:style-name="T12">et</text:span><text:span text:style-name="T69"> </text:span><text:span text:style-name="T12">habilité</text:span></text:p>
        <text:list xml:id="list34509526" text:continue-numbering="true" text:style-name="Outline">
          <text:list-item>
            <text:h text:style-name="P116" text:outline-level="1"><text:span text:style-name="T148">Conditions</text:span><text:span text:style-name="T221"> </text:span><text:span text:style-name="T148">spéciales</text:span><text:span text:style-name="T222"> </text:span><text:span text:style-name="T220">pour</text:span><text:span text:style-name="T221"> </text:span><text:span text:style-name="T220">une</text:span><text:span text:style-name="T222"> </text:span><text:span text:style-name="T220">utilisation</text:span><text:span text:style-name="T222"> </text:span><text:span text:style-name="T148">sure</text:span><text:span text:style-name="T221"> </text:span><text:span text:style-name="T220">:</text:span></text:h>
          </text:list-item>
        </text:list>
        <text:p text:style-name="P44"><text:span text:style-name="T10">Lors</text:span><text:span text:style-name="T70"> </text:span><text:span text:style-name="T10">de</text:span><text:span text:style-name="T73"> </text:span><text:span text:style-name="T10">l’installation,</text:span><text:span text:style-name="T73"> </text:span><text:span text:style-name="T10">l’utilisateur</text:span><text:span text:style-name="T70"> </text:span><text:span text:style-name="T10">devra</text:span><text:span text:style-name="T73"> </text:span><text:span text:style-name="T16">tenir</text:span><text:span text:style-name="T73"> </text:span><text:span text:style-name="T16">compte</text:span><text:span text:style-name="T70"> </text:span><text:span text:style-name="T10">du</text:span><text:span text:style-name="T73"> </text:span><text:span text:style-name="T16">fait</text:span><text:span text:style-name="T73"> </text:span><text:span text:style-name="T10">que</text:span><text:span text:style-name="T70"> </text:span><text:span text:style-name="T10">le</text:span><text:span text:style-name="T73"> </text:span><text:span text:style-name="T16">matériel</text:span><text:span text:style-name="T73"> </text:span><text:span text:style-name="T10">n’a</text:span><text:span text:style-name="T70"> </text:span><text:span text:style-name="T16">subi</text:span><text:span text:style-name="T73"> </text:span><text:span text:style-name="T10">qu’un</text:span><text:span text:style-name="T73"> </text:span><text:span text:style-name="T16">choc</text:span><text:span text:style-name="T70"> </text:span><text:span text:style-name="T16">mécanique</text:span><text:span text:style-name="T73"> </text:span><text:span text:style-name="T16">faible.</text:span></text:p>
        <text:p text:style-name="P4"/>
        <text:list xml:id="list34494220" text:continue-numbering="true" text:style-name="Outline">
          <text:list-item>
            <text:h text:style-name="P117" text:outline-level="1"><text:span text:style-name="T1">La</text:span><text:span text:style-name="T151"> </text:span><text:span text:style-name="T147">responsabilité</text:span><text:span text:style-name="T153"> </text:span><text:span text:style-name="T1">de</text:span><text:span text:style-name="T151"> </text:span><text:span text:style-name="T1">la</text:span><text:span text:style-name="T225"> </text:span><text:span text:style-name="T1">traçabilité</text:span><text:span text:style-name="T213"> </text:span><text:span text:style-name="T147">constructeur</text:span><text:span text:style-name="T149"> </text:span><text:span text:style-name="T1">(numéro</text:span><text:span text:style-name="T151"> </text:span><text:span text:style-name="T1">de</text:span><text:span text:style-name="T153"> </text:span><text:span text:style-name="T147">série</text:span><text:span text:style-name="T149"> </text:span><text:span text:style-name="T1">indiqué</text:span></text:h>
          </text:list-item>
        </text:list>
        <text:p text:style-name="P28"><text:span text:style-name="T93">sur</text:span><text:span text:style-name="T112"> </text:span><text:span text:style-name="T87">l'étiquette</text:span><text:span text:style-name="T99"> </text:span><text:span text:style-name="T87">de</text:span><text:span text:style-name="T102"> </text:span><text:span text:style-name="T93">certification)</text:span><text:span text:style-name="T98"> </text:span><text:span text:style-name="T93">est</text:span><text:span text:style-name="T102"> </text:span><text:span text:style-name="T93">assurée</text:span><text:span text:style-name="T112"> </text:span><text:span text:style-name="T93">au</text:span><text:span text:style-name="T112"> </text:span><text:span text:style-name="T87">premier</text:span><text:span text:style-name="T99"> </text:span><text:span text:style-name="T87">lieu</text:span><text:span text:style-name="T101"> </text:span><text:span text:style-name="T87">de</text:span><text:span text:style-name="T99"> </text:span><text:span text:style-name="T87">livraison</text:span><text:span text:style-name="T99"> </text:span><text:span text:style-name="T93">connu</text:span></text:p>
        <text:p text:style-name="P29"><text:span text:style-name="T89">La</text:span><text:span text:style-name="T110"> </text:span><text:span text:style-name="T89">utilización</text:span><text:span text:style-name="T114"> </text:span><text:span text:style-name="T89">de</text:span><text:span text:style-name="T114"> </text:span><text:span text:style-name="T94">estos</text:span><text:span text:style-name="T114"> </text:span><text:span text:style-name="T94">aparatos</text:span><text:span text:style-name="T114"> </text:span><text:span text:style-name="T89">debe</text:span><text:span text:style-name="T114"> </text:span><text:span text:style-name="T89">limitarse</text:span><text:span text:style-name="T114"> </text:span><text:span text:style-name="T89">a</text:span><text:span text:style-name="T114"> </text:span><text:span text:style-name="T89">la</text:span><text:span text:style-name="T110"> </text:span><text:span text:style-name="T89">función</text:span><text:span text:style-name="T114"> </text:span><text:span text:style-name="T89">de</text:span><text:span text:style-name="T114"> </text:span><text:span text:style-name="T89">interruptor</text:span><text:span text:style-name="T114"> </text:span><text:span text:style-name="T89">de</text:span><text:span text:style-name="T114"> </text:span><text:span text:style-name="T89">posición.</text:span></text:p>
        <text:p text:style-name="P81"><text:span text:style-name="T78">Estos</text:span><text:span text:style-name="T65"> </text:span><text:span text:style-name="T78">materiales</text:span><text:span text:style-name="T69"> </text:span><text:span text:style-name="T12">deben</text:span><text:span text:style-name="T65"> </text:span><text:span text:style-name="T12">instalarse,</text:span><text:span text:style-name="T69"> </text:span><text:span text:style-name="T12">utilizarse</text:span><text:span text:style-name="T65"> </text:span><text:span text:style-name="T78">y</text:span><text:span text:style-name="T69"> </text:span><text:span text:style-name="T78">mantenerse</text:span><text:span text:style-name="T65"> </text:span><text:span text:style-name="T78">conforme</text:span><text:span text:style-name="T69"> </text:span><text:span text:style-name="T78">a</text:span><text:span text:style-name="T65"> </text:span><text:span text:style-name="T78">:</text:span></text:p>
        <text:list xml:id="list2164832818953992209" text:style-name="WWNum6">
          <text:list-item>
            <text:p text:style-name="P82"><text:span text:style-name="T220">La</text:span><text:span text:style-name="T162"> </text:span><text:span text:style-name="T220">norma</text:span><text:span text:style-name="T162"> </text:span><text:soft-page-break/><text:span text:style-name="T220">EN</text:span><text:span text:style-name="T162"> </text:span><text:span text:style-name="T220">60079-14</text:span><text:span text:style-name="T221"> </text:span><text:span text:style-name="T220">(Atmósferas</text:span><text:span text:style-name="T162"> </text:span><text:span text:style-name="T220">explosivas),</text:span><text:span text:style-name="T162"> </text:span><text:span text:style-name="T220">Parte</text:span><text:span text:style-name="T221"> </text:span><text:span text:style-name="T220">14</text:span><text:span text:style-name="T162"> </text:span><text:span text:style-name="T220">(concepción,</text:span><text:span text:style-name="T162"> </text:span><text:span text:style-name="T220">selección</text:span><text:span text:style-name="T222"> </text:span><text:span text:style-name="T220">y</text:span><text:span text:style-name="T162"> </text:span><text:span text:style-name="T220">construcción</text:span><text:span text:style-name="T162"> </text:span><text:span text:style-name="T220">de</text:span><text:span text:style-name="T162"> </text:span><text:span text:style-name="T220">las</text:span><text:span text:style-name="T221"> </text:span><text:span text:style-name="T220">instalaciones</text:span><text:span text:style-name="T224"> </text:span><text:span text:style-name="T12">eléctricas).</text:span></text:p>
          </text:list-item>
          <text:list-item>
            <text:p text:style-name="P83"><text:span text:style-name="T220">La</text:span><text:span text:style-name="T162"> </text:span><text:span text:style-name="T220">norma</text:span><text:span text:style-name="T162"> </text:span><text:span text:style-name="T220">EN</text:span><text:span text:style-name="T162"> </text:span><text:span text:style-name="T220">60079-17</text:span><text:span text:style-name="T162"> </text:span><text:span text:style-name="T220">(Atmósferas</text:span><text:span text:style-name="T162"> </text:span><text:span text:style-name="T220">explosivas),</text:span><text:span text:style-name="T162"> </text:span><text:span text:style-name="T220">Parte</text:span><text:span text:style-name="T162"> </text:span><text:span text:style-name="T220">17</text:span><text:span text:style-name="T162"> </text:span><text:span text:style-name="T220">(Inspección</text:span><text:span text:style-name="T221"> </text:span><text:span text:style-name="T220">y</text:span><text:span text:style-name="T162"> </text:span><text:span text:style-name="T220">mantenimiento</text:span><text:span text:style-name="T162"> </text:span><text:span text:style-name="T220">de</text:span><text:span text:style-name="T162"> </text:span><text:span text:style-name="T220">las</text:span><text:span text:style-name="T162"> </text:span><text:span text:style-name="T220">instalaciones</text:span><text:span text:style-name="T162"> </text:span><text:span text:style-name="T220">eléctricas).</text:span></text:p>
          </text:list-item>
          <text:list-item>
            <text:p text:style-name="P84"><text:span text:style-name="T9">La</text:span><text:span text:style-name="T31"> </text:span><text:span text:style-name="T9">norma</text:span><text:span text:style-name="T30"> </text:span><text:span text:style-name="T9">EN</text:span><text:span text:style-name="T31"> </text:span><text:span text:style-name="T9">60079-31</text:span><text:span text:style-name="T30"> </text:span><text:span text:style-name="T9">(Atm</text:span><text:span text:style-name="T147">ó</text:span><text:span text:style-name="T9">sferas</text:span><text:span text:style-name="T29"> </text:span><text:span text:style-name="T9">explosivas),</text:span><text:span text:style-name="T29"> </text:span><text:span text:style-name="T9">Parte</text:span><text:span text:style-name="T30"> </text:span><text:span text:style-name="T9">31</text:span><text:span text:style-name="T31"> </text:span><text:span text:style-name="T9">(Protecci</text:span><text:span text:style-name="T147">ón</text:span><text:span text:style-name="T152"> </text:span><text:span text:style-name="T9">del</text:span><text:span text:style-name="T31"> </text:span><text:span text:style-name="T9">material</text:span><text:span text:style-name="T30"> </text:span><text:span text:style-name="T9">contra</text:span><text:span text:style-name="T30"> </text:span><text:span text:style-name="T9">la</text:span><text:span text:style-name="T31"> </text:span><text:span text:style-name="T9">inflamaci</text:span><text:span text:style-name="T147">ó</text:span><text:span text:style-name="T9">n</text:span><text:span text:style-name="T30"> </text:span><text:span text:style-name="T9">de</text:span><text:span text:style-name="T31"> </text:span><text:span text:style-name="T9">polvo</text:span><text:span text:style-name="T30"> </text:span><text:span text:style-name="T9">por</text:span><text:span text:style-name="T32"> </text:span><text:span text:style-name="T9">envolvente</text:span><text:span text:style-name="T36"> </text:span><text:span text:style-name="T9">«tD».).</text:span></text:p>
          </text:list-item>
          <text:list-item>
            <text:p text:style-name="P85"><text:span text:style-name="T220">la</text:span><text:span text:style-name="T222"> </text:span><text:span text:style-name="T220">norma</text:span><text:span text:style-name="T222"> </text:span><text:span text:style-name="T220">NF</text:span><text:span text:style-name="T222"> </text:span><text:span text:style-name="T220">C</text:span><text:span text:style-name="T222"> </text:span><text:span text:style-name="T220">15</text:span><text:span text:style-name="T219"> </text:span><text:span text:style-name="T220">100</text:span><text:span text:style-name="T222"> </text:span><text:span text:style-name="T220">(Instalaciones</text:span><text:span text:style-name="T222"> </text:span><text:span text:style-name="T220">eléctricas</text:span><text:span text:style-name="T222"> </text:span><text:span text:style-name="T220">de</text:span><text:span text:style-name="T222"> </text:span><text:span text:style-name="T220">baja</text:span><text:span text:style-name="T219"> </text:span><text:span text:style-name="T220">tensión)</text:span><text:span text:style-name="T222"> </text:span><text:span text:style-name="T220">–</text:span><text:span text:style-name="T222"> </text:span><text:span text:style-name="T220">Equivalencia</text:span><text:span text:style-name="T222"> </text:span><text:span text:style-name="T220">europea:</text:span><text:span text:style-name="T222"> </text:span><text:span text:style-name="T220">IEC</text:span><text:span text:style-name="T219"> </text:span><text:span text:style-name="T220">60364.</text:span></text:p>
          </text:list-item>
          <text:list-item>
            <text:p text:style-name="P86"><text:span text:style-name="T220">Las</text:span><text:span text:style-name="T222"> </text:span><text:span text:style-name="T220">reglas</text:span><text:span text:style-name="T219"> </text:span><text:span text:style-name="T220">para</text:span><text:span text:style-name="T219"> </text:span><text:span text:style-name="T220">la</text:span><text:span text:style-name="T219"> </text:span><text:span text:style-name="T220">instalación</text:span><text:span text:style-name="T222"> </text:span><text:span text:style-name="T220">aplicables</text:span><text:span text:style-name="T219"> </text:span><text:span text:style-name="T220">al</text:span><text:span text:style-name="T219"> </text:span><text:span text:style-name="T220">área</text:span><text:span text:style-name="T219"> </text:span><text:span text:style-name="T220">o</text:span><text:span text:style-name="T219"> </text:span><text:span text:style-name="T220">áreas</text:span><text:span text:style-name="T222"> </text:span><text:span text:style-name="T220">para</text:span><text:span text:style-name="T219"> </text:span><text:span text:style-name="T220">las</text:span><text:span text:style-name="T219"> </text:span><text:span text:style-name="T220">que</text:span><text:span text:style-name="T219"> </text:span><text:span text:style-name="T220">haya</text:span><text:span text:style-name="T222"> </text:span><text:span text:style-name="T220">estado</text:span><text:span text:style-name="T215"> </text:span><text:span text:style-name="T220">concebido.</text:span></text:p>
          </text:list-item>
        </text:list>
        <text:list xml:id="list34501439" text:continue-list="list34494220" text:style-name="Outline">
          <text:list-item>
            <text:h text:style-name="P118" text:outline-level="1"><text:span text:style-name="T148">No</text:span><text:span text:style-name="T219"> </text:span><text:span text:style-name="T220">nos</text:span><text:span text:style-name="T219"> </text:span><text:span text:style-name="T220">hacemos</text:span><text:span text:style-name="T219"> </text:span><text:span text:style-name="T148">responsables</text:span><text:span text:style-name="T219"> </text:span><text:span text:style-name="T220">de</text:span><text:span text:style-name="T219"> </text:span><text:span text:style-name="T220">la</text:span><text:span text:style-name="T219"> </text:span><text:span text:style-name="T220">inobservancia</text:span><text:span text:style-name="T222"> </text:span><text:span text:style-name="T220">de</text:span><text:span text:style-name="T219"> </text:span><text:span text:style-name="T220">las</text:span><text:span text:style-name="T219"> </text:span><text:span text:style-name="T220">normas</text:span><text:span text:style-name="T219"> </text:span><text:span text:style-name="T148">anteriores.</text:span></text:h>
          </text:list-item>
        </text:list>
        <text:p text:style-name="P87"><text:span text:style-name="T220">La</text:span><text:span text:style-name="T222"> </text:span><text:span text:style-name="T220">instalación,</text:span><text:span text:style-name="T222"> </text:span><text:span text:style-name="T220">la</text:span><text:span text:style-name="T222"> </text:span><text:span text:style-name="T220">puesta</text:span><text:span text:style-name="T219"> </text:span><text:span text:style-name="T220">en</text:span><text:span text:style-name="T222"> </text:span><text:span text:style-name="T220">servicio</text:span><text:span text:style-name="T222"> </text:span><text:span text:style-name="T220">y</text:span><text:span text:style-name="T219"> </text:span><text:span text:style-name="T220">el</text:span><text:span text:style-name="T222"> </text:span><text:span text:style-name="T220">mantenimiento</text:span><text:span text:style-name="T222"> </text:span><text:span text:style-name="T220">de</text:span><text:span text:style-name="T219"> </text:span><text:span text:style-name="T220">este</text:span><text:span text:style-name="T222"> </text:span><text:span text:style-name="T220">aparato</text:span><text:span text:style-name="T222"> </text:span><text:span text:style-name="T220">deben</text:span><text:span text:style-name="T222"> </text:span><text:span text:style-name="T220">llevarse</text:span><text:span text:style-name="T219"> </text:span><text:span text:style-name="T220">a</text:span><text:span text:style-name="T222"> </text:span><text:span text:style-name="T220">cabo</text:span><text:span text:style-name="T222"> </text:span><text:span text:style-name="T220">por</text:span><text:span text:style-name="T219"> </text:span><text:span text:style-name="T220">personal</text:span><text:span text:style-name="T222"> </text:span><text:span text:style-name="T220">cualificado</text:span><text:span text:style-name="T222"> </text:span><text:span text:style-name="T220">y</text:span><text:span text:style-name="T219"> </text:span><text:span text:style-name="T220">autorizado.</text:span></text:p>
        <text:p text:style-name="P30"><text:span text:style-name="T94">Condiciones</text:span><text:span text:style-name="T110"> </text:span><text:span text:style-name="T94">especiales</text:span><text:span text:style-name="T110"> </text:span><text:span text:style-name="T89">para</text:span><text:span text:style-name="T114"> </text:span><text:span text:style-name="T89">un</text:span><text:span text:style-name="T110"> </text:span><text:span text:style-name="T89">uso</text:span><text:span text:style-name="T114"> </text:span><text:span text:style-name="T94">seguro</text:span><text:span text:style-name="T110"> </text:span><text:span text:style-name="T89">:</text:span><text:span text:style-name="T114"> </text:span><text:span text:style-name="T86">Durante</text:span><text:span text:style-name="T109"> </text:span><text:span text:style-name="T86">la</text:span><text:span text:style-name="T109"> </text:span><text:span text:style-name="T86">instalación,</text:span><text:span text:style-name="T113"> </text:span><text:span text:style-name="T86">el</text:span><text:span text:style-name="T109"> </text:span><text:span text:style-name="T86">usuario</text:span><text:span text:style-name="T113"> </text:span><text:span text:style-name="T86">deberá</text:span><text:span text:style-name="T109"> </text:span><text:span text:style-name="T86">tener</text:span><text:span text:style-name="T113"> </text:span><text:span text:style-name="T86">en</text:span><text:span text:style-name="T109"> </text:span><text:span text:style-name="T86">cuenta</text:span><text:span text:style-name="T108"> </text:span><text:span text:style-name="T86">que</text:span><text:span text:style-name="T113"> </text:span><text:span text:style-name="T86">el</text:span><text:span text:style-name="T113"> </text:span><text:span text:style-name="T86">equipo</text:span><text:span text:style-name="T113"> </text:span><text:span text:style-name="T86">se</text:span><text:span text:style-name="T113"> </text:span><text:span text:style-name="T86">sometió</text:span><text:span text:style-name="T113"> </text:span><text:span text:style-name="T86">a</text:span><text:span text:style-name="T113"> </text:span><text:span text:style-name="T86">sólo</text:span><text:span text:style-name="T113"> </text:span><text:span text:style-name="T86">un</text:span><text:span text:style-name="T113"> </text:span><text:span text:style-name="T86">choque</text:span><text:span text:style-name="T113"> </text:span><text:span text:style-name="T86">correspondiente</text:span><text:span text:style-name="T113"> </text:span><text:span text:style-name="T86">a</text:span><text:span text:style-name="T113"> </text:span><text:span text:style-name="T86">una</text:span><text:span text:style-name="T113"> </text:span><text:span text:style-name="T86">energía</text:span><text:span text:style-name="T113"> </text:span><text:span text:style-name="T86">de</text:span><text:span text:style-name="T113"> </text:span><text:span text:style-name="T86">bajo</text:span><text:span text:style-name="T115"> </text:span><text:span text:style-name="T86">riesgo.</text:span></text:p>
        <text:list xml:id="list34499309" text:continue-numbering="true" text:style-name="Outline">
          <text:list-item>
            <text:h text:style-name="P119" text:outline-level="1"><text:span text:style-name="T1">La</text:span><text:span text:style-name="T152"> </text:span><text:span text:style-name="T147">responsabilidad</text:span><text:span text:style-name="T157"> </text:span><text:span text:style-name="T1">del</text:span><text:span text:style-name="T225"> </text:span><text:span text:style-name="T147">seguimiento</text:span><text:span text:style-name="T156"> </text:span><text:span text:style-name="T1">desde</text:span><text:span text:style-name="T152"> </text:span><text:span text:style-name="T147">el</text:span><text:span text:style-name="T159"> </text:span><text:span text:style-name="T1">origen</text:span><text:span text:style-name="T152"> </text:span><text:span text:style-name="T1">del</text:span><text:span text:style-name="T156"> </text:span><text:span text:style-name="T147">constructor</text:span><text:span text:style-name="T149"> </text:span><text:span text:style-name="T1">(número</text:span><text:span text:style-name="T151"> </text:span><text:span text:style-name="T1">de</text:span><text:span text:style-name="T153"> </text:span><text:span text:style-name="T147">serie</text:span><text:span text:style-name="T149"> </text:span><text:span text:style-name="T1">indicado</text:span><text:span text:style-name="T151"> </text:span><text:span text:style-name="T147">en</text:span><text:span text:style-name="T151"> </text:span><text:span text:style-name="T1">la</text:span><text:span text:style-name="T151"> </text:span><text:span text:style-name="T147">etiqueta</text:span><text:span text:style-name="T159"> </text:span><text:span text:style-name="T1">de</text:span><text:span text:style-name="T153"> </text:span><text:span text:style-name="T147">certificación)</text:span><text:span text:style-name="T156"> </text:span><text:span text:style-name="T147">se</text:span><text:span text:style-name="T159"> </text:span><text:span text:style-name="T1">garantiza</text:span><text:span text:style-name="T151"> </text:span><text:span text:style-name="T147">en</text:span><text:span text:style-name="T151"> </text:span><text:span text:style-name="T147">el</text:span><text:span text:style-name="T151"> </text:span><text:span text:style-name="T1">primer</text:span><text:span text:style-name="T225"> </text:span><text:span text:style-name="T1">lugar</text:span><text:span text:style-name="T151"> </text:span><text:span text:style-name="T1">de</text:span><text:span text:style-name="T153"> </text:span><text:span text:style-name="T147">entrega</text:span><text:span text:style-name="T149"> </text:span><text:span text:style-name="T147">conocido.</text:span></text:h>
          </text:list-item>
        </text:list>
        <text:p text:style-name="P31"><text:span text:style-name="T89">A</text:span><text:span text:style-name="T110"> </text:span><text:span text:style-name="T89">utilização</text:span><text:span text:style-name="T114"> </text:span><text:span text:style-name="T89">destes</text:span><text:span text:style-name="T114"> </text:span><text:span text:style-name="T94">aparelhos</text:span><text:span text:style-name="T110"> </text:span><text:span text:style-name="T89">deve</text:span><text:span text:style-name="T114"> </text:span><text:span text:style-name="T89">limitar-se</text:span><text:span text:style-name="T114"> </text:span><text:span text:style-name="T89">à</text:span><text:span text:style-name="T114"> </text:span><text:span text:style-name="T89">função</text:span><text:span text:style-name="T110"> </text:span><text:span text:style-name="T89">de</text:span><text:span text:style-name="T114"> </text:span><text:span text:style-name="T94">comutador.</text:span></text:p>
        <text:p text:style-name="P88"><text:span text:style-name="T220">Estes</text:span><text:span text:style-name="T162"> </text:span><text:span text:style-name="T220">materiais</text:span><text:span text:style-name="T221"> </text:span><text:span text:style-name="T220">devem</text:span><text:span text:style-name="T162"> </text:span><text:span text:style-name="T220">ser</text:span><text:span text:style-name="T221"> </text:span><text:span text:style-name="T220">instalados,</text:span><text:span text:style-name="T162"> </text:span><text:span text:style-name="T220">utilizados</text:span><text:span text:style-name="T221"> </text:span><text:span text:style-name="T220">e</text:span><text:span text:style-name="T221"> </text:span><text:span text:style-name="T220">sujeitos</text:span><text:span text:style-name="T162"> </text:span><text:span text:style-name="T220">a</text:span><text:span text:style-name="T221"> </text:span><text:span text:style-name="T220">manutenção,</text:span><text:span text:style-name="T162"> </text:span><text:span text:style-name="T220">em</text:span><text:span text:style-name="T221"> </text:span><text:span text:style-name="T220">conformidade</text:span><text:span text:style-name="T162"> </text:span><text:span text:style-name="T220">com:</text:span></text:p>
        <text:list xml:id="list2009253524173044831" text:style-name="WWNum7">
          <text:list-item>
            <text:p text:style-name="P89"><text:span text:style-name="T220">a</text:span><text:span text:style-name="T162"> </text:span><text:span text:style-name="T220">norma</text:span><text:span text:style-name="T162"> </text:span><text:span text:style-name="T220">EN</text:span><text:span text:style-name="T162"> </text:span><text:span text:style-name="T220">60079-14</text:span><text:span text:style-name="T162"> </text:span><text:span text:style-name="T220">(Atmosferas</text:span><text:span text:style-name="T162"> </text:span><text:span text:style-name="T220">explosivas),</text:span><text:span text:style-name="T162"> </text:span><text:span text:style-name="T220">parte</text:span><text:span text:style-name="T162"> </text:span><text:span text:style-name="T220">14</text:span><text:span text:style-name="T162"> </text:span><text:span text:style-name="T220">(concepção,</text:span><text:span text:style-name="T162"> </text:span><text:span text:style-name="T220">selecção</text:span><text:span text:style-name="T162"> </text:span><text:span text:style-name="T220">e</text:span><text:span text:style-name="T162"> </text:span><text:span text:style-name="T220">construção</text:span><text:span text:style-name="T162"> </text:span><text:span text:style-name="T220">das</text:span><text:span text:style-name="T162"> </text:span><text:span text:style-name="T220">instalações</text:span><text:span text:style-name="T162"> </text:span><text:span text:style-name="T220">eléctricas).</text:span></text:p>
          </text:list-item>
          <text:list-item>
            <text:p text:style-name="P89"><text:span text:style-name="T220">a</text:span><text:span text:style-name="T162"> </text:span><text:span text:style-name="T220">norma</text:span><text:span text:style-name="T162"> </text:span><text:span text:style-name="T220">EN</text:span><text:span text:style-name="T221"> </text:span><text:span text:style-name="T220">60079-17</text:span><text:span text:style-name="T162"> </text:span><text:span text:style-name="T220">(Atmosferas</text:span><text:span text:style-name="T162"> </text:span><text:span text:style-name="T220">explosivas),</text:span><text:span text:style-name="T221"> </text:span><text:span text:style-name="T220">parte</text:span><text:span text:style-name="T162"> </text:span><text:span text:style-name="T220">17</text:span><text:span text:style-name="T162"> </text:span><text:span text:style-name="T220">(Inspecção</text:span><text:span text:style-name="T221"> </text:span><text:span text:style-name="T220">e</text:span><text:span text:style-name="T162"> </text:span><text:span text:style-name="T220">entrevista</text:span><text:span text:style-name="T162"> </text:span><text:span text:style-name="T220">das</text:span><text:span text:style-name="T221"> </text:span><text:span text:style-name="T220">instalações</text:span><text:span text:style-name="T162"> </text:span><text:span text:style-name="T220">eléctricas).</text:span></text:p>
          </text:list-item>
          <text:list-item>
            <text:p text:style-name="P90"><text:span text:style-name="T220">a</text:span><text:span text:style-name="T221"> </text:span><text:span text:style-name="T220">norma</text:span><text:span text:style-name="T221"> </text:span><text:span text:style-name="T220">EN</text:span><text:span text:style-name="T222"> </text:span><text:span text:style-name="T220">60079-31</text:span><text:span text:style-name="T221"> </text:span><text:span text:style-name="T220">(Atmosferas</text:span><text:span text:style-name="T222"> </text:span><text:span text:style-name="T220">explosivas),</text:span><text:span text:style-name="T221"> </text:span><text:span text:style-name="T220">Parte</text:span><text:span text:style-name="T221"> </text:span><text:span text:style-name="T220">31</text:span><text:span text:style-name="T222"> </text:span><text:span text:style-name="T220">(Proteção</text:span><text:span text:style-name="T221"> </text:span><text:span text:style-name="T220">de</text:span><text:span text:style-name="T222"> </text:span><text:span text:style-name="T220">ignição</text:span><text:span text:style-name="T221"> </text:span><text:span text:style-name="T220">de</text:span><text:span text:style-name="T222"> </text:span><text:span text:style-name="T220">equipamento</text:span><text:span text:style-name="T221"> </text:span><text:span text:style-name="T220">para</text:span><text:span text:style-name="T221"> </text:span><text:span text:style-name="T220">poeira</text:span><text:span text:style-name="T222"> </text:span><text:span text:style-name="T220">por</text:span><text:span text:style-name="T221"> </text:span><text:span text:style-name="T220">invólucro</text:span><text:span text:style-name="T222"> </text:span><text:span text:style-name="T220">“T”).</text:span></text:p>
          </text:list-item>
          <text:list-item>
            <text:p text:style-name="P92"><text:span text:style-name="T220">a</text:span><text:span text:style-name="T222"> </text:span><text:span text:style-name="T220">norma</text:span><text:span text:style-name="T222"> </text:span><text:span text:style-name="T220">NF</text:span><text:span text:style-name="T222"> </text:span><text:span text:style-name="T220">C</text:span><text:span text:style-name="T219"> </text:span><text:span text:style-name="T220">15</text:span><text:span text:style-name="T222"> </text:span><text:span text:style-name="T220">100</text:span><text:span text:style-name="T222"> </text:span><text:span text:style-name="T220">(Instalações</text:span><text:span text:style-name="T219"> </text:span><text:span text:style-name="T220">eléctricas</text:span><text:span text:style-name="T222"> </text:span><text:span text:style-name="T220">de</text:span><text:span text:style-name="T222"> </text:span><text:span text:style-name="T220">baixa</text:span><text:span text:style-name="T222"> </text:span><text:span text:style-name="T220">tensão)</text:span><text:span text:style-name="T219"> </text:span><text:span text:style-name="T220">–</text:span><text:span text:style-name="T222"> </text:span><text:span text:style-name="T220">Equivalência</text:span><text:span text:style-name="T222"> </text:span><text:span text:style-name="T220">europeia:</text:span><text:span text:style-name="T219"> </text:span><text:span text:style-name="T220">IEC</text:span><text:span text:style-name="T222"> </text:span><text:span text:style-name="T220">60364.</text:span></text:p>
          </text:list-item>
          <text:list-item>
            <text:p text:style-name="P91"><text:span text:style-name="T220">as</text:span><text:span text:style-name="T219"> </text:span><text:span text:style-name="T220">regras</text:span><text:span text:style-name="T215"> </text:span><text:span text:style-name="T220">da</text:span><text:span text:style-name="T215"> </text:span><text:span text:style-name="T220">arte</text:span><text:span text:style-name="T215"> </text:span><text:span text:style-name="T220">de</text:span><text:span text:style-name="T215"> </text:span><text:span text:style-name="T220">instalação</text:span><text:span text:style-name="T215"> </text:span><text:span text:style-name="T220">da</text:span><text:span text:style-name="T215"> </text:span><text:span text:style-name="T220">ou</text:span><text:span text:style-name="T215"> </text:span><text:span text:style-name="T220">das</text:span><text:span text:style-name="T219"> </text:span><text:span text:style-name="T220">zonas</text:span><text:span text:style-name="T215"> </text:span><text:span text:style-name="T220">para</text:span><text:span text:style-name="T215"> </text:span><text:span text:style-name="T220">as</text:span><text:span text:style-name="T215"> </text:span><text:span text:style-name="T220">quais</text:span><text:span text:style-name="T215"> </text:span><text:span text:style-name="T220">foi</text:span><text:span text:style-name="T215"> </text:span><text:span text:style-name="T220">concebido</text:span><text:span text:style-name="T214"> </text:span><text:span text:style-name="T198">.</text:span></text:p>
          </text:list-item>
        </text:list>
        <text:list xml:id="list34491178" text:continue-list="list34499309" text:style-name="Outline">
          <text:list-item>
            <text:h text:style-name="P120" text:outline-level="1"><text:span text:style-name="T220">O</text:span><text:span text:style-name="T222"> </text:span><text:span text:style-name="T220">não</text:span><text:span text:style-name="T222"> </text:span><text:span text:style-name="T148">respeito</text:span><text:span text:style-name="T219"> </text:span><text:span text:style-name="T220">pelas</text:span><text:span text:style-name="T222"> </text:span><text:span text:style-name="T148">mesmas</text:span><text:span text:style-name="T219"> </text:span><text:span text:style-name="T220">não</text:span><text:span text:style-name="T222"> </text:span><text:span text:style-name="T220">implica</text:span><text:span text:style-name="T219"> </text:span><text:span text:style-name="T220">a</text:span><text:span text:style-name="T222"> </text:span><text:span text:style-name="T220">nossa</text:span><text:span text:style-name="T219"> </text:span><text:span text:style-name="T148">responsabilidade.</text:span></text:h>
          </text:list-item>
        </text:list>
        <text:p text:style-name="P93"><text:span text:style-name="T220">A</text:span><text:span text:style-name="T162"> </text:span><text:span text:style-name="T220">instalação,</text:span><text:span text:style-name="T221"> </text:span><text:span text:style-name="T220">ligação</text:span><text:span text:style-name="T221"> </text:span><text:span text:style-name="T220">e</text:span><text:span text:style-name="T221"> </text:span><text:span text:style-name="T220">manutenção</text:span><text:span text:style-name="T221"> </text:span><text:span text:style-name="T220">deste</text:span><text:span text:style-name="T221"> </text:span><text:span text:style-name="T220">aparelho</text:span><text:span text:style-name="T221"> </text:span><text:span text:style-name="T220">devem</text:span><text:span text:style-name="T221"> </text:span><text:span text:style-name="T220">ser</text:span><text:span text:style-name="T162"> </text:span><text:span text:style-name="T220">realizadas</text:span><text:span text:style-name="T221"> </text:span><text:span text:style-name="T220">por</text:span><text:span text:style-name="T221"> </text:span><text:span text:style-name="T220">pessoal</text:span><text:span text:style-name="T221"> </text:span><text:span text:style-name="T220">qualificado</text:span><text:span text:style-name="T221"> </text:span><text:span text:style-name="T220">e</text:span><text:span text:style-name="T221"> </text:span><text:span text:style-name="T220">habilitado.</text:span></text:p>
        <text:p text:style-name="P32"><text:span text:style-name="T94">Condiçöes</text:span><text:span text:style-name="T110"> </text:span><text:span text:style-name="T94">especiais</text:span><text:span text:style-name="T110"> </text:span><text:span text:style-name="T89">para</text:span><text:span text:style-name="T110"> </text:span><text:span text:style-name="T89">utilizaçäo</text:span><text:span text:style-name="T110"> </text:span><text:span text:style-name="T94">segura</text:span><text:span text:style-name="T110"> </text:span><text:span text:style-name="T89">:</text:span><text:span text:style-name="T110"> </text:span><text:span text:style-name="T86">Durante</text:span><text:span text:style-name="T109"> </text:span><text:span text:style-name="T86">a</text:span><text:span text:style-name="T109"> </text:span><text:span text:style-name="T86">instalação,</text:span><text:span text:style-name="T109"> </text:span><text:span text:style-name="T86">o</text:span><text:span text:style-name="T109"> </text:span><text:span text:style-name="T86">usuário</text:span><text:span text:style-name="T109"> </text:span><text:span text:style-name="T86">vai</text:span><text:span text:style-name="T113"> </text:span><text:span text:style-name="T86">levar</text:span><text:span text:style-name="T109"> </text:span><text:span text:style-name="T86">em</text:span><text:span text:style-name="T109"> </text:span><text:span text:style-name="T86">consideração</text:span><text:span text:style-name="T108"> </text:span><text:span text:style-name="T92">que</text:span><text:span text:style-name="T118"> </text:span><text:span text:style-name="T86">o</text:span><text:span text:style-name="T122"> </text:span><text:span text:style-name="T92">equipamento</text:span><text:span text:style-name="T118"> </text:span><text:span text:style-name="T86">foi</text:span><text:span text:style-name="T122"> </text:span><text:span text:style-name="T86">submetido</text:span><text:span text:style-name="T122"> </text:span><text:span text:style-name="T86">a</text:span><text:span text:style-name="T118"> </text:span><text:span text:style-name="T92">apenas</text:span><text:span text:style-name="T122"> </text:span><text:span text:style-name="T92">um</text:span><text:span text:style-name="T118"> </text:span><text:span text:style-name="T86">choque</text:span><text:span text:style-name="T122"> </text:span><text:span text:style-name="T86">correspondentes</text:span><text:span text:style-name="T122"> </text:span><text:span text:style-name="T86">a</text:span><text:span text:style-name="T118"> </text:span><text:span text:style-name="T92">uma</text:span><text:span text:style-name="T122"> </text:span><text:span text:style-name="T92">energia</text:span><text:span text:style-name="T118"> </text:span><text:span text:style-name="T92">de</text:span><text:span text:style-name="T122"> </text:span><text:span text:style-name="T92">baixo</text:span><text:span text:style-name="T122"> </text:span><text:span text:style-name="T86">risco.</text:span></text:p>
        <text:list xml:id="list34509034" text:continue-numbering="true" text:style-name="Outline">
          <text:list-item>
            <text:h text:style-name="P121" text:outline-level="1"><text:span text:style-name="T1">A</text:span><text:span text:style-name="T150"> </text:span><text:span text:style-name="T147">responsabilidade</text:span><text:span text:style-name="T149"> </text:span><text:span text:style-name="T1">da</text:span><text:span text:style-name="T152"> </text:span><text:span text:style-name="T147">rastreabilidade</text:span><text:span text:style-name="T156"> </text:span><text:span text:style-name="T1">do</text:span><text:span text:style-name="T225"> </text:span><text:span text:style-name="T147">construtor</text:span><text:span text:style-name="T146"> </text:span><text:span text:style-name="T1">(número</text:span><text:span text:style-name="T225"> </text:span><text:span text:style-name="T1">de</text:span><text:span text:style-name="T151"> </text:span><text:span text:style-name="T147">série</text:span><text:span text:style-name="T153"> </text:span><text:span text:style-name="T1">indicado</text:span></text:h>
          </text:list-item>
        </text:list>
        <text:p text:style-name="P33"><text:span text:style-name="T87">na</text:span><text:span text:style-name="T112"> </text:span><text:span text:style-name="T93">etiqueta</text:span><text:span text:style-name="T112"> </text:span><text:span text:style-name="T87">de</text:span><text:span text:style-name="T124"> </text:span><text:span text:style-name="T93">certificação)</text:span><text:span text:style-name="T125"> </text:span><text:span text:style-name="T87">é</text:span><text:span text:style-name="T124"> </text:span><text:span text:style-name="T87">garantida</text:span><text:span text:style-name="T126"> </text:span><text:span text:style-name="T87">no</text:span><text:span text:style-name="T88"> </text:span><text:span text:style-name="T87">primeiro</text:span><text:span text:style-name="T112"> </text:span><text:span text:style-name="T87">local</text:span><text:span text:style-name="T99"> </text:span><text:span text:style-name="T87">de</text:span><text:span text:style-name="T88"> </text:span><text:span text:style-name="T93">entrega</text:span><text:span text:style-name="T127"> </text:span><text:span text:style-name="T93">conhecido.</text:span></text:p>
      </text:section>
      <text:section text:style-name="Sect1" text:name="Section6">
        <text:p text:style-name="P22"/>
      </text:section>
      <text:section text:style-name="Sect5" text:name="Section7">
        <text:p text:style-name="P34"><text:span text:style-name="T94">Caractéristiques</text:span><text:span text:style-name="T128"> </text:span><text:span text:style-name="T89">:</text:span></text:p>
        <text:p text:style-name="P35"><text:span text:style-name="T94">Características:</text:span></text:p>
        <text:p text:style-name="P36"><text:span text:style-name="T94">Características</text:span><text:span text:style-name="T128"> </text:span><text:span text:style-name="T89">:</text:span></text:p>
      </text:section>
      <text:section text:style-name="Sect1" text:name="Section8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3"/>
      </text:section>
      <text:section text:style-name="Sect6" text:name="Section9">
        <text:p text:style-name="P37"><text:span text:style-name="T89">Mise</text:span><text:span text:style-name="T119"> </text:span><text:span text:style-name="T94">en</text:span><text:span text:style-name="T123"> </text:span><text:span text:style-name="T94">service</text:span><text:span text:style-name="T119"> </text:span><text:span text:style-name="T89">:</text:span></text:p>
        <text:list xml:id="list6076605723997850241" text:style-name="WWNum8">
          <text:list-item>
            <text:p text:style-name="P95"><text:span text:style-name="T78">Avant</text:span><text:span text:style-name="T69"> </text:span><text:span text:style-name="T12">la</text:span><text:span text:style-name="T74"> </text:span><text:span text:style-name="T78">mise</text:span><text:span text:style-name="T74"> </text:span><text:span text:style-name="T12">en</text:span><text:span text:style-name="T74"> </text:span><text:span text:style-name="T78">service,</text:span><text:span text:style-name="T74"> </text:span><text:span text:style-name="T78">vérifier</text:span><text:span text:style-name="T69"> </text:span><text:span text:style-name="T12">que</text:span><text:span text:style-name="T74"> </text:span><text:span text:style-name="T12">le</text:span><text:span text:style-name="T74"> </text:span><text:span text:style-name="T12">produit</text:span><text:span text:style-name="T74"> </text:span><text:span text:style-name="T12">n'a</text:span><text:span text:style-name="T74"> </text:span><text:span text:style-name="T12">pas</text:span><text:span text:style-name="T69"> </text:span><text:span text:style-name="T12">été</text:span><text:span text:style-name="T74"> </text:span><text:span text:style-name="T12">endommagé</text:span><text:span text:style-name="T74"> </text:span><text:span text:style-name="T78">(ne</text:span><text:span text:style-name="T74"> </text:span><text:span text:style-name="T12">pas</text:span><text:span text:style-name="T74"> </text:span><text:span text:style-name="T78">mettre</text:span><text:span text:style-name="T69"> </text:span><text:span text:style-name="T12">en</text:span><text:span text:style-name="T74"> </text:span><text:span text:style-name="T78">service</text:span><text:span text:style-name="T74"> </text:span><text:span text:style-name="T12">un</text:span><text:span text:style-name="T74"> </text:span><text:span text:style-name="T12">appareil</text:span><text:span text:style-name="T74"> </text:span><text:span text:style-name="T12">endommagé).</text:span></text:p>
          </text:list-item>
          <text:list-item>
            <text:p text:style-name="P94"><text:span text:style-name="T16">Vérifier</text:span><text:span text:style-name="T70"> </text:span><text:span text:style-name="T10">que</text:span><text:span text:style-name="T73"> </text:span><text:span text:style-name="T10">les</text:span><text:span text:style-name="T70"> </text:span><text:span text:style-name="T10">indications</text:span><text:span text:style-name="T73"> </text:span><text:span text:style-name="T10">de</text:span><text:span text:style-name="T70"> </text:span><text:span text:style-name="T16">marquage</text:span><text:span text:style-name="T73"> </text:span><text:span text:style-name="T10">du</text:span><text:span text:style-name="T70"> </text:span><text:span text:style-name="T10">produit</text:span><text:span text:style-name="T73"> </text:span><text:span text:style-name="T16">sont</text:span><text:span text:style-name="T73"> </text:span><text:span text:style-name="T16">compatibles</text:span><text:span text:style-name="T70"> </text:span><text:span text:style-name="T10">avec</text:span><text:span text:style-name="T73"> </text:span><text:span text:style-name="T10">les</text:span><text:span text:style-name="T70"> </text:span><text:span text:style-name="T16">conditions</text:span><text:span text:style-name="T73"> </text:span><text:span text:style-name="T10">admissibles</text:span><text:span text:style-name="T70"> </text:span><text:span text:style-name="T10">pour</text:span><text:span text:style-name="T73"> </text:span><text:span text:style-name="T10">la</text:span><text:span text:style-name="T70"> </text:span><text:span text:style-name="T16">zone</text:span><text:span text:style-name="T73"> </text:span><text:span text:style-name="T16">Ex</text:span><text:span text:style-name="T73"> </text:span><text:span text:style-name="T10">du</text:span><text:span text:style-name="T70"> </text:span><text:span text:style-name="T16">site</text:span><text:span text:style-name="T73"> </text:span><text:span text:style-name="T10">d’utilisation</text:span><text:span text:style-name="T70"> </text:span><text:span text:style-name="T16">:</text:span><text:span text:style-name="T73"> </text:span><text:span text:style-name="T16">(</text:span><text:span text:style-name="T83">Groupe</text:span><text:span text:style-name="T72"> </text:span><text:span text:style-name="T83">II</text:span><text:span text:style-name="T75"> </text:span><text:span text:style-name="T16">:</text:span><text:span text:style-name="T73"> </text:span><text:span text:style-name="T16">Industries</text:span><text:span text:style-name="T143"> </text:span><text:span text:style-name="T10">de</text:span><text:span text:style-name="T73"> </text:span><text:span text:style-name="T16">surface</text:span><text:span text:style-name="T73"> </text:span><text:span text:style-name="T16">-</text:span><text:span text:style-name="T33"> </text:span><text:span text:style-name="T14">Catégorie</text:span><text:span text:style-name="T75"> </text:span><text:span text:style-name="T83">2</text:span><text:span text:style-name="T34"> </text:span><text:span text:style-name="T16">:</text:span><text:span text:style-name="T73"> </text:span><text:span text:style-name="T10">haut</text:span><text:span text:style-name="T73"> </text:span><text:span text:style-name="T10">niveau</text:span><text:span text:style-name="T33"> </text:span><text:span text:style-name="T10">de</text:span><text:span text:style-name="T73"> </text:span><text:span text:style-name="T10">protection</text:span><text:span text:style-name="T33"> </text:span><text:span text:style-name="T16">-</text:span><text:span text:style-name="T73"> </text:span><text:span text:style-name="T83">D</text:span><text:span text:style-name="T75"> </text:span><text:span text:style-name="T16">:</text:span><text:span text:style-name="T33"> </text:span><text:span text:style-name="T16">Poussières</text:span><text:span text:style-name="T73"> </text:span><text:span text:style-name="T16">-</text:span><text:span text:style-name="T33"> </text:span><text:span text:style-name="T83">IPxx</text:span><text:span text:style-name="T75"> </text:span><text:span text:style-name="T16">:</text:span><text:span text:style-name="T33"> </text:span><text:span text:style-name="T10">degré</text:span><text:span text:style-name="T73"> </text:span><text:span text:style-name="T10">de</text:span><text:span text:style-name="T73"> </text:span><text:span text:style-name="T10">protection</text:span><text:span text:style-name="T33"> </text:span><text:span text:style-name="T16">(étanchéité</text:span><text:span text:style-name="T73"> </text:span><text:span text:style-name="T10">aux</text:span><text:span text:style-name="T33"> </text:span><text:span text:style-name="T16">solides</text:span><text:span text:style-name="T73"> </text:span><text:span text:style-name="T10">et</text:span><text:span text:style-name="T73"> </text:span><text:span text:style-name="T10">aux</text:span><text:span text:style-name="T33"> </text:span><text:span text:style-name="T10">liquides)</text:span><text:span text:style-name="T73"> </text:span><text:span text:style-name="T16">-</text:span><text:span text:style-name="T144"> </text:span><text:span text:style-name="T83">T85°C</text:span><text:span text:style-name="T75"> </text:span><text:span text:style-name="T16">:</text:span><text:span text:style-name="T33"> </text:span><text:span text:style-name="T16">température</text:span><text:span text:style-name="T85"> </text:span><text:span text:style-name="T16">max.</text:span><text:span text:style-name="T81"> </text:span><text:span text:style-name="T10">de</text:span><text:span text:style-name="T81"> </text:span><text:span text:style-name="T16">surface).</text:span></text:p>
          </text:list-item>
          <text:list-item>
            <text:p text:style-name="P97"><text:span text:style-name="T16">Stocker</text:span><text:span text:style-name="T70"> </text:span><text:span text:style-name="T10">les</text:span><text:span text:style-name="T70"> </text:span><text:span text:style-name="T10">produits</text:span><text:span text:style-name="T73"> </text:span><text:span text:style-name="T10">dans</text:span><text:span text:style-name="T70"> </text:span><text:span text:style-name="T10">leur</text:span><text:span text:style-name="T73"> </text:span><text:span text:style-name="T10">emballage</text:span><text:span text:style-name="T70"> </text:span><text:span text:style-name="T10">d'origine,</text:span><text:span text:style-name="T70"> </text:span><text:span text:style-name="T10">dans</text:span><text:span text:style-name="T73"> </text:span><text:span text:style-name="T10">un</text:span><text:span text:style-name="T70"> </text:span><text:span text:style-name="T10">endroit</text:span><text:span text:style-name="T73"> </text:span><text:span text:style-name="T16">sec,</text:span><text:span text:style-name="T70"> </text:span><text:span text:style-name="T16">T</text:span><text:span text:style-name="T73"> </text:span><text:span text:style-name="T16">:</text:span><text:span text:style-name="T70"> </text:span><text:span text:style-name="T16">-40°...</text:span><text:span text:style-name="T70"> </text:span><text:span text:style-name="T16">+70°C</text:span></text:p>
          </text:list-item>
          <text:list-item>
            <text:p text:style-name="P96"><text:span text:style-name="T78">A</text:span><text:span text:style-name="T74"> </text:span><text:span text:style-name="T12">la</text:span><text:span text:style-name="T35"> </text:span><text:span text:style-name="T78">mise</text:span><text:span text:style-name="T35"> </text:span><text:span text:style-name="T12">en</text:span><text:span text:style-name="T35"> </text:span><text:span text:style-name="T78">service</text:span><text:span text:style-name="T35"> </text:span><text:span text:style-name="T78">:</text:span></text:p>
            <text:list>
              <text:list-item>
                <text:p text:style-name="P98"><text:span text:style-name="T220">Raccordement</text:span><text:span text:style-name="T222"> </text:span><text:span text:style-name="T220">des</text:span><text:span text:style-name="T219"> </text:span><text:span text:style-name="T220">contacts</text:span><text:span text:style-name="T222"> </text:span><text:span text:style-name="T220">(voir</text:span><text:span text:style-name="T219"> </text:span><text:span text:style-name="T220">tableau</text:span><text:span text:style-name="T222"> </text:span><text:span text:style-name="T220">caractéristiques).</text:span><text:span text:style-name="T219"> </text:span><text:span text:style-name="T220">Couple</text:span><text:span text:style-name="T222"> </text:span><text:span text:style-name="T220">de</text:span><text:span text:style-name="T219"> </text:span><text:span text:style-name="T220">serrage</text:span><text:span text:style-name="T222"> </text:span><text:span text:style-name="T220">des</text:span><text:span text:style-name="T219"> </text:span><text:span text:style-name="T220">vis</text:span><text:span text:style-name="T222"> </text:span><text:span text:style-name="T220">étriers</text:span><text:span text:style-name="T219"> </text:span><text:span text:style-name="T220">:</text:span><text:span text:style-name="T222"> </text:span><text:span text:style-name="T220">min</text:span><text:span text:style-name="T219"> </text:span><text:span text:style-name="T220">0,8</text:span><text:span text:style-name="T222"> </text:span><text:span text:style-name="T220">N.m</text:span><text:span text:style-name="T219"> </text:span><text:span text:style-name="T220">-</text:span><text:span text:style-name="T222"> </text:span><text:span text:style-name="T220">max</text:span><text:span text:style-name="T219"> </text:span><text:span text:style-name="T220">1,2</text:span><text:span text:style-name="T222"> </text:span><text:span text:style-name="T220">N.m.</text:span></text:p>
              </text:list-item>
              <text:list-item>
                <text:p text:style-name="P99"><text:span text:style-name="T220">Serrer</text:span><text:span text:style-name="T162"> </text:span><text:span text:style-name="T220">le</text:span><text:span text:style-name="T221"> </text:span><text:span text:style-name="T220">câble</text:span><text:span text:style-name="T162"> </text:span><text:span text:style-name="T220">(Ø6...12</text:span><text:span text:style-name="T221"> </text:span><text:span text:style-name="T220">mm)</text:span><text:span text:style-name="T162"> </text:span><text:span text:style-name="T220">dans</text:span><text:span text:style-name="T221"> </text:span><text:span text:style-name="T220">le</text:span><text:span text:style-name="T162"> </text:span><text:span text:style-name="T220">presse-étoupe</text:span><text:span text:style-name="T158"> </text:span><text:span text:style-name="T220">ISO</text:span><text:span text:style-name="T162"> </text:span><text:span text:style-name="T220">M20x1,5</text:span><text:span text:style-name="T162"> </text:span><text:span text:style-name="T220">mont</text:span><text:span text:style-name="T226">é</text:span><text:span text:style-name="T78">.</text:span></text:p>
              </text:list-item>
              <text:list-item>
                <text:p text:style-name="P98"><text:span text:style-name="T220">Montage</text:span><text:span text:style-name="T219"> </text:span><text:span text:style-name="T220">et</text:span><text:span text:style-name="T219"> </text:span><text:span text:style-name="T220">réglage</text:span><text:span text:style-name="T215"> </text:span><text:span text:style-name="T220">du</text:span><text:span text:style-name="T219"> </text:span><text:span text:style-name="T220">produit</text:span><text:span text:style-name="T219"> </text:span><text:span text:style-name="T220">:</text:span><text:span text:style-name="T215"> </text:span><text:span text:style-name="T220">voir</text:span><text:span text:style-name="T219"> </text:span><text:span text:style-name="T220">page</text:span><text:span text:style-name="T219"> </text:span><text:span text:style-name="T220">2/2.</text:span></text:p>
              </text:list-item>
              <text:list-item>
                <text:p text:style-name="P98"><text:span text:style-name="T220">Avant</text:span><text:span text:style-name="T222"> </text:span><text:span text:style-name="T220">la</text:span><text:span text:style-name="T222"> </text:span><text:span text:style-name="T220">fermeture</text:span><text:span text:style-name="T222"> </text:span><text:span text:style-name="T220">du</text:span><text:span text:style-name="T222"> </text:span><text:span text:style-name="T220">couvercle,</text:span><text:span text:style-name="T222"> </text:span><text:span text:style-name="T220">s'assurer</text:span><text:span text:style-name="T222"> </text:span><text:span text:style-name="T220">que</text:span><text:span text:style-name="T222"> </text:span><text:span text:style-name="T220">le</text:span><text:span text:style-name="T222"> </text:span><text:span text:style-name="T220">joint</text:span><text:span text:style-name="T222"> </text:span><text:span text:style-name="T220">d'étanchéité</text:span><text:span text:style-name="T222"> </text:span><text:span text:style-name="T220">est</text:span><text:span text:style-name="T222"> </text:span><text:span text:style-name="T220">en</text:span><text:span text:style-name="T222"> </text:span><text:span text:style-name="T220">bon</text:span><text:span text:style-name="T222"> </text:span><text:span text:style-name="T220">état</text:span><text:span text:style-name="T222"> </text:span><text:span text:style-name="T220">et</text:span><text:span text:style-name="T222"> </text:span><text:span text:style-name="T220">correctement</text:span><text:span text:style-name="T222"> </text:span><text:span text:style-name="T220">positionné.</text:span></text:p>
              </text:list-item>
              <text:list-item>
                <text:p text:style-name="P98"><text:span text:style-name="T220">S'assurer</text:span><text:span text:style-name="T219"> </text:span><text:span text:style-name="T220">du</text:span><text:span text:style-name="T215"> </text:span><text:span text:style-name="T220">serrage</text:span><text:span text:style-name="T215"> </text:span><text:span text:style-name="T220">des</text:span><text:span text:style-name="T219"> </text:span><text:span text:style-name="T220">2</text:span><text:span text:style-name="T215"> </text:span><text:span text:style-name="T220">vis</text:span><text:span text:style-name="T215"> </text:span><text:span text:style-name="T220">(XCKM</text:span><text:span text:style-name="T215"> </text:span><text:span text:style-name="T220">/</text:span><text:span text:style-name="T219"> </text:span><text:span text:style-name="T220">XCKJ)</text:span><text:span text:style-name="T215"> </text:span><text:span text:style-name="T220">et</text:span><text:span text:style-name="T215"> </text:span><text:span text:style-name="T220">des</text:span><text:span text:style-name="T215"> </text:span><text:span text:style-name="T220">4</text:span><text:span text:style-name="T219"> </text:span><text:span text:style-name="T220">vis</text:span><text:span text:style-name="T215"> </text:span><text:span text:style-name="T220">(XCKMR)</text:span><text:span text:style-name="T215"> </text:span><text:span text:style-name="T220">du</text:span><text:span text:style-name="T215"> </text:span><text:span text:style-name="T220">couvercle.</text:span><text:span text:style-name="T219"> </text:span><text:span text:style-name="T220">Couple</text:span><text:span text:style-name="T215"> </text:span><text:span text:style-name="T220">de</text:span><text:span text:style-name="T215"> </text:span><text:span text:style-name="T220">serrage</text:span><text:span text:style-name="T219"> </text:span><text:span text:style-name="T220">:</text:span><text:span text:style-name="T215"> </text:span><text:span text:style-name="T220">0,8</text:span><text:span text:style-name="T215"> </text:span><text:span text:style-name="T220">N.m.</text:span></text:p>
              </text:list-item>
            </text:list>
          </text:list-item>
        </text:list>
        <text:list xml:id="list34510810" text:continue-list="list34509034" text:style-name="Outline">
          <text:list-item>
            <text:h text:style-name="P122" text:outline-level="1"><text:span text:style-name="T220">Puesta</text:span><text:span text:style-name="T219"> </text:span><text:span text:style-name="T148">en</text:span><text:span text:style-name="T219"> </text:span><text:span text:style-name="T148">servicio</text:span></text:h>
          </text:list-item>
        </text:list>
        <text:list xml:id="list34510924" text:continue-list="list2009253524173044831" text:style-name="WWNum7">
          <text:list-item>
            <text:list>
              <text:list-item>
                <text:p text:style-name="P101"><text:span text:style-name="T78">Antes</text:span><text:span text:style-name="T74"> </text:span><text:span text:style-name="T12">de</text:span><text:span text:style-name="T74"> </text:span><text:span text:style-name="T12">la</text:span><text:span text:style-name="T74"> </text:span><text:span text:style-name="T12">puesta</text:span><text:span text:style-name="T74"> </text:span><text:span text:style-name="T12">en</text:span><text:span text:style-name="T74"> </text:span><text:span text:style-name="T78">servicio,</text:span><text:span text:style-name="T74"> </text:span><text:span text:style-name="T78">verifique</text:span><text:span text:style-name="T74"> </text:span><text:span text:style-name="T12">que</text:span><text:span text:style-name="T74"> </text:span><text:span text:style-name="T12">el</text:span><text:span text:style-name="T74"> </text:span><text:span text:style-name="T12">producto</text:span><text:span text:style-name="T74"> </text:span><text:span text:style-name="T12">no</text:span><text:span text:style-name="T74"> </text:span><text:span text:style-name="T12">esté</text:span><text:span text:style-name="T74"> </text:span><text:span text:style-name="T12">dañado</text:span><text:span text:style-name="T74"> </text:span><text:span text:style-name="T78">(no</text:span><text:span text:style-name="T74"> </text:span><text:span text:style-name="T12">ponga</text:span><text:span text:style-name="T74"> </text:span><text:span text:style-name="T12">en</text:span><text:span text:style-name="T74"> </text:span><text:span text:style-name="T78">servicio</text:span><text:span text:style-name="T74"> </text:span><text:span text:style-name="T12">un</text:span><text:span text:style-name="T35"> </text:span><text:span text:style-name="T12">aparato</text:span><text:span text:style-name="T74"> </text:span><text:span text:style-name="T12">dañado).</text:span></text:p>
              </text:list-item>
              <text:list-item>
                <text:p text:style-name="P100"><text:span text:style-name="T12">Compruebe</text:span><text:span text:style-name="T65"> </text:span><text:span text:style-name="T12">que</text:span><text:span text:style-name="T65"> </text:span><text:span text:style-name="T12">las</text:span><text:span text:style-name="T65"> </text:span><text:span text:style-name="T12">indicaciones</text:span><text:span text:style-name="T65"> </text:span><text:span text:style-name="T12">de</text:span><text:span text:style-name="T65"> </text:span><text:span text:style-name="T12">las</text:span><text:span text:style-name="T65"> </text:span><text:span text:style-name="T12">marcas</text:span><text:span text:style-name="T65"> </text:span><text:span text:style-name="T12">del</text:span><text:span text:style-name="T65"> </text:span><text:span text:style-name="T12">producto</text:span><text:span text:style-name="T65"> </text:span><text:span text:style-name="T78">sean</text:span><text:span text:style-name="T65"> </text:span><text:span text:style-name="T78">compatibles</text:span><text:span text:style-name="T65"> </text:span><text:span text:style-name="T78">co</text:span><text:span text:style-name="T220">n</text:span><text:span text:style-name="T215"> </text:span><text:span text:style-name="T220">las</text:span><text:span text:style-name="T215"> </text:span><text:span text:style-name="T220">condiciones</text:span><text:span text:style-name="T215"> </text:span><text:span text:style-name="T220">permisibles</text:span><text:span text:style-name="T215"> </text:span><text:span text:style-name="T220">en</text:span><text:span text:style-name="T215"> </text:span><text:span text:style-name="T220">el</text:span><text:span text:style-name="T215"> </text:span><text:span text:style-name="T220">área</text:span><text:span text:style-name="T215"> </text:span><text:span text:style-name="T220">Ex</text:span><text:span text:style-name="T215"> </text:span><text:span text:style-name="T220">del</text:span><text:span text:style-name="T215"> </text:span><text:span text:style-name="T220">lugar</text:span><text:span text:style-name="T216"> </text:span><text:span text:style-name="T220">de</text:span><text:span text:style-name="T215"> </text:span><text:span text:style-name="T220">utilización:</text:span></text:p>
              </text:list-item>
            </text:list>
          </text:list-item>
        </text:list>
        <text:p text:style-name="P38"><text:span text:style-name="T111">(</text:span><text:span text:style-name="T90">Grupo</text:span><text:span text:style-name="T117"> </text:span><text:span text:style-name="T90">II</text:span><text:span text:style-name="T130"> </text:span><text:span text:style-name="T111">:</text:span><text:span text:style-name="T121"> </text:span><text:span text:style-name="T96">industrias</text:span><text:span text:style-name="T121"> </text:span><text:span text:style-name="T96">de</text:span><text:span text:style-name="T121"> </text:span><text:span text:style-name="T111">superficie</text:span><text:span text:style-name="T116"> </text:span><text:span text:style-name="T111">-</text:span><text:span text:style-name="T121"> </text:span><text:span text:style-name="T95">Categoría</text:span><text:span text:style-name="T120"> </text:span><text:span text:style-name="T90">2</text:span><text:span text:style-name="T131"> </text:span><text:span text:style-name="T111">:</text:span><text:span text:style-name="T116"> </text:span><text:span text:style-name="T111">alto</text:span><text:span text:style-name="T121"> </text:span><text:span text:style-name="T111">nivel</text:span><text:span text:style-name="T121"> </text:span><text:span text:style-name="T111">de</text:span><text:span text:style-name="T121"> </text:span><text:span text:style-name="T111">protección</text:span><text:span text:style-name="T116"> </text:span><text:span text:style-name="T111">-</text:span><text:span text:style-name="T132"> </text:span><text:span text:style-name="T90">D</text:span><text:span text:style-name="T133"> </text:span><text:span text:style-name="T111">:</text:span><text:span text:style-name="T121"> </text:span><text:span text:style-name="T96">polvo</text:span><text:span text:style-name="T121"> </text:span><text:span text:style-name="T111">-</text:span><text:span text:style-name="T121"> </text:span><text:span text:style-name="T95">IPxx</text:span><text:span text:style-name="T96">:</text:span><text:span text:style-name="T116"> </text:span><text:span text:style-name="T111">grado</text:span><text:span text:style-name="T121"> </text:span><text:span text:style-name="T111">de</text:span><text:span text:style-name="T121"> </text:span><text:span text:style-name="T111">protección</text:span><text:span text:style-name="T121"> </text:span><text:span text:style-name="T111">(estanqueidad</text:span><text:span text:style-name="T116"> </text:span><text:span text:style-name="T111">de</text:span><text:span text:style-name="T121"> </text:span><text:span text:style-name="T111">sólidos</text:span><text:span text:style-name="T121"> </text:span><text:span text:style-name="T111">y</text:span><text:span text:style-name="T121"> </text:span><text:span text:style-name="T111">líquidos)</text:span><text:span text:style-name="T116"> </text:span><text:span text:style-name="T111">-</text:span><text:span text:style-name="T129"> </text:span><text:span text:style-name="T90">T</text:span><text:span text:style-name="T117"> </text:span><text:span text:style-name="T95">85</text:span><text:span text:style-name="T120"> </text:span><text:span text:style-name="T130">°</text:span><text:span text:style-name="T129">:</text:span><text:span text:style-name="T130">C</text:span></text:p>
        <text:p text:style-name="P102"><text:span text:style-name="T78">temperatura</text:span><text:span text:style-name="T135"> </text:span><text:span text:style-name="T78">máxima</text:span><text:span text:style-name="T79"> </text:span><text:span text:style-name="T12">de</text:span><text:span text:style-name="T79"> </text:span><text:span text:style-name="T78">superficie).</text:span></text:p>
        <text:list xml:id="list34520673" text:continue-numbering="true" text:style-name="WWNum7">
          <text:list-item>
            <text:list>
              <text:list-item>
                <text:p text:style-name="P100"><text:span text:style-name="T16">El</text:span><text:span text:style-name="T70"> </text:span><text:span text:style-name="T10">producto</text:span><text:span text:style-name="T70"> </text:span><text:span text:style-name="T10">debe</text:span><text:span text:style-name="T73"> </text:span><text:span text:style-name="T10">almacenarse</text:span><text:span text:style-name="T70"> </text:span><text:span text:style-name="T10">en</text:span><text:span text:style-name="T70"> </text:span><text:span text:style-name="T16">su</text:span><text:span text:style-name="T73"> </text:span><text:span text:style-name="T10">em</text:span><text:span text:style-name="T148">balaje</text:span><text:span text:style-name="T216"> </text:span><text:span text:style-name="T220">original</text:span><text:span text:style-name="T216"> </text:span><text:span text:style-name="T220">en</text:span><text:span text:style-name="T217"> </text:span><text:span text:style-name="T220">un</text:span><text:span text:style-name="T216"> </text:span><text:span text:style-name="T220">lugar</text:span><text:span text:style-name="T216"> </text:span><text:span text:style-name="T220">seco</text:span><text:span text:style-name="T217"> </text:span><text:span text:style-name="T220">a</text:span><text:span text:style-name="T216"> </text:span><text:span text:style-name="T220">una</text:span><text:span text:style-name="T217"> </text:span><text:span text:style-name="T148">te</text:span><text:span text:style-name="T10">mperatura</text:span><text:span text:style-name="T70"> </text:span><text:span text:style-name="T10">de</text:span><text:span text:style-name="T145"> </text:span><text:span text:style-name="T16">-40°</text:span><text:span text:style-name="T70"> </text:span><text:span text:style-name="T16">a</text:span><text:span text:style-name="T70"> </text:span><text:span text:style-name="T16">+70</text:span><text:span text:style-name="T73"> </text:span><text:span text:style-name="T16">°C</text:span></text:p>
              </text:list-item>
              <text:list-item>
                <text:p text:style-name="P100"><text:span text:style-name="T12">Durante</text:span><text:span text:style-name="T69"> </text:span><text:span text:style-name="T12">la</text:span><text:span text:style-name="T74"> </text:span><text:span text:style-name="T12">puesta</text:span><text:span text:style-name="T74"> </text:span><text:span text:style-name="T12">en</text:span><text:span text:style-name="T74"> </text:span><text:span text:style-name="T78">servicio</text:span><text:span text:style-name="T74"> </text:span><text:span text:style-name="T78">:</text:span></text:p>
                <text:list>
                  <text:list-item>
                    <text:p text:style-name="P57"><text:span text:style-name="T220">Conexión</text:span><text:span text:style-name="T222"> </text:span><text:span text:style-name="T220">de</text:span><text:span text:style-name="T219"> </text:span><text:span text:style-name="T220">contactos</text:span><text:span text:style-name="T219"> </text:span><text:span text:style-name="T220">(véase</text:span><text:span text:style-name="T219"> </text:span><text:span text:style-name="T220">la</text:span><text:span text:style-name="T219"> </text:span><text:span text:style-name="T220">tabla</text:span><text:span text:style-name="T219"> </text:span><text:span text:style-name="T220">de</text:span><text:span text:style-name="T219"> </text:span><text:span text:style-name="T220">características).</text:span><text:span text:style-name="T219"> </text:span><text:span text:style-name="T220">Par</text:span><text:span text:style-name="T219"> </text:span><text:span text:style-name="T220">de</text:span><text:span text:style-name="T219"> </text:span><text:span text:style-name="T220">apriete</text:span><text:span text:style-name="T219"> </text:span><text:span text:style-name="T220">de</text:span><text:span text:style-name="T219"> </text:span><text:span text:style-name="T220">los</text:span><text:span text:style-name="T219"> </text:span><text:span text:style-name="T78">t</text:span><text:span text:style-name="T220">ornillos</text:span><text:span text:style-name="T219"> </text:span><text:span text:style-name="T220">de</text:span><text:span text:style-name="T219"> </text:span><text:span text:style-name="T220">estribo:</text:span><text:span text:style-name="T219"> </text:span><text:span text:style-name="T220">mínimo</text:span><text:span text:style-name="T219"> </text:span><text:span text:style-name="T220">0,8</text:span><text:span text:style-name="T219"> </text:span><text:span text:style-name="T220">Nm</text:span><text:span text:style-name="T219"> </text:span><text:span text:style-name="T220">-</text:span><text:span text:style-name="T219"> </text:span><text:span text:style-name="T220">máximo</text:span><text:span text:style-name="T219"> </text:span><text:span text:style-name="T220">1,2</text:span><text:span text:style-name="T219"> </text:span><text:span text:style-name="T220">Nm</text:span></text:p>
                  </text:list-item>
                  <text:list-item>
                    <text:p text:style-name="P57"><text:span text:style-name="T220">Apriete</text:span><text:span text:style-name="T219"> </text:span><text:span text:style-name="T220">del</text:span><text:span text:style-name="T219"> </text:span><text:span text:style-name="T220">cable</text:span><text:span text:style-name="T215"> </text:span><text:span text:style-name="T78">(</text:span><text:span text:style-name="T220">Ø</text:span><text:span text:style-name="T219"> </text:span><text:span text:style-name="T220">de</text:span><text:span text:style-name="T219"> </text:span><text:span text:style-name="T220">6</text:span><text:span text:style-name="T215"> </text:span><text:span text:style-name="T220">a</text:span><text:span text:style-name="T219"> </text:span><text:span text:style-name="T220">12</text:span><text:span text:style-name="T219"> </text:span><text:span text:style-name="T220">mm)</text:span><text:span text:style-name="T215"> </text:span><text:span text:style-name="T220">en</text:span><text:span text:style-name="T219"> </text:span><text:span text:style-name="T220">el</text:span><text:span text:style-name="T215"> </text:span><text:span text:style-name="T220">prensaestopas</text:span><text:span text:style-name="T219"> </text:span><text:span text:style-name="T220">ISO</text:span><text:span text:style-name="T219"> </text:span><text:span text:style-name="T220">M20x1,5</text:span><text:span text:style-name="T215"> </text:span><text:span text:style-name="T220">montado.</text:span></text:p>
                  </text:list-item>
                  <text:list-item>
                    <text:p text:style-name="P57"><text:span text:style-name="T220">Montaj</text:span><text:span text:style-name="T78">e</text:span><text:span text:style-name="T79"> </text:span><text:span text:style-name="T220">y</text:span><text:span text:style-name="T219"> </text:span><text:span text:style-name="T220">ajuste</text:span><text:span text:style-name="T215"> </text:span><text:span text:style-name="T220">del</text:span><text:span text:style-name="T219"> </text:span><text:span text:style-name="T220">producto</text:span><text:span text:style-name="T215"> </text:span><text:span text:style-name="T220">:</text:span><text:span text:style-name="T219"> </text:span><text:span text:style-name="T220">véase</text:span><text:span text:style-name="T219"> </text:span><text:span text:style-name="T220">la</text:span><text:span text:style-name="T215"> </text:span><text:span text:style-name="T220">página</text:span><text:span text:style-name="T219"> </text:span><text:span text:style-name="T220">2/2.</text:span></text:p>
                  </text:list-item>
                  <text:list-item>
                    <text:p text:style-name="P57"><text:soft-page-break/><text:span text:style-name="T220">Antes</text:span><text:span text:style-name="T219"> </text:span><text:span text:style-name="T220">de</text:span><text:span text:style-name="T219"> </text:span><text:span text:style-name="T220">cerrar</text:span><text:span text:style-name="T219"> </text:span><text:span text:style-name="T220">la</text:span><text:span text:style-name="T215"> </text:span><text:span text:style-name="T220">tapa,</text:span><text:span text:style-name="T219"> </text:span><text:span text:style-name="T220">compruebe</text:span><text:span text:style-name="T219"> </text:span><text:span text:style-name="T220">que</text:span><text:span text:style-name="T215"> </text:span><text:span text:style-name="T220">la</text:span><text:span text:style-name="T219"> </text:span><text:span text:style-name="T220">junta</text:span><text:span text:style-name="T219"> </text:span><text:span text:style-name="T220">de</text:span><text:span text:style-name="T219"> </text:span><text:span text:style-name="T220">estanqueidad</text:span><text:span text:style-name="T215"> </text:span><text:span text:style-name="T220">esté</text:span><text:span text:style-name="T219"> </text:span><text:span text:style-name="T220">en</text:span><text:span text:style-name="T219"> </text:span><text:span text:style-name="T220">buen</text:span><text:span text:style-name="T215"> </text:span><text:span text:style-name="T78">estado</text:span><text:span text:style-name="T79"> </text:span><text:span text:style-name="T78">y</text:span><text:span text:style-name="T79"> </text:span><text:span text:style-name="T78">correctamente</text:span><text:span text:style-name="T65"> </text:span><text:span text:style-name="T78">colocada.</text:span></text:p>
                  </text:list-item>
                  <text:list-item>
                    <text:p text:style-name="P57"><text:span text:style-name="T220">Asegúr</text:span><text:span text:style-name="T78">ese</text:span><text:span text:style-name="T65"> </text:span><text:span text:style-name="T12">de</text:span><text:span text:style-name="T65"> </text:span><text:span text:style-name="T12">apre</text:span><text:span text:style-name="T148">tar</text:span><text:span text:style-name="T215"> </text:span><text:span text:style-name="T220">los</text:span><text:span text:style-name="T216"> </text:span><text:span text:style-name="T220">2</text:span><text:span text:style-name="T215"> </text:span><text:span text:style-name="T220">tornillos</text:span><text:span text:style-name="T215"> </text:span><text:span text:style-name="T220">(XCKM</text:span><text:span text:style-name="T216"> </text:span><text:span text:style-name="T220">/</text:span><text:span text:style-name="T215"> </text:span><text:span text:style-name="T220">XCKJ)</text:span><text:span text:style-name="T215"> </text:span><text:span text:style-name="T220">y</text:span><text:span text:style-name="T215"> </text:span><text:span text:style-name="T220">los</text:span><text:span text:style-name="T216"> </text:span><text:span text:style-name="T220">4</text:span><text:span text:style-name="T215"> </text:span><text:span text:style-name="T220">tornillos</text:span><text:span text:style-name="T215"> </text:span><text:span text:style-name="T220">(XCKMR)</text:span><text:span text:style-name="T216"> </text:span><text:span text:style-name="T220">d</text:span><text:span text:style-name="T78">e</text:span><text:span text:style-name="T65"> </text:span><text:span text:style-name="T220">la</text:span><text:span text:style-name="T215"> </text:span><text:span text:style-name="T220">tapa.</text:span><text:span text:style-name="T215"> </text:span><text:span text:style-name="T220">Par</text:span><text:span text:style-name="T216"> </text:span><text:span text:style-name="T220">de</text:span><text:span text:style-name="T215"> </text:span><text:span text:style-name="T220">apriete</text:span><text:span text:style-name="T215"> </text:span><text:span text:style-name="T220">:</text:span><text:span text:style-name="T216"> </text:span><text:span text:style-name="T220">0,8</text:span><text:span text:style-name="T215"> </text:span><text:span text:style-name="T220">Nm.</text:span></text:p>
                  </text:list-item>
                </text:list>
              </text:list-item>
            </text:list>
          </text:list-item>
        </text:list>
        <text:list xml:id="list34496797" text:continue-list="list34510810" text:style-name="Outline">
          <text:list-item>
            <text:h text:style-name="P123" text:outline-level="1"><text:span text:style-name="T220">Ligação</text:span></text:h>
          </text:list-item>
        </text:list>
        <text:list xml:id="list34494592" text:continue-list="list34520673" text:style-name="WWNum7">
          <text:list-item>
            <text:list>
              <text:list-item>
                <text:list>
                  <text:list-item>
                    <text:list>
                      <text:list-item>
                        <text:p text:style-name="P103"><text:span text:style-name="T78">Antes</text:span><text:span text:style-name="T79"> </text:span><text:span text:style-name="T12">de</text:span><text:span text:style-name="T79"> </text:span><text:span text:style-name="T12">ligar,</text:span><text:span text:style-name="T79"> </text:span><text:span text:style-name="T78">verifi</text:span><text:span text:style-name="T220">car</text:span><text:span text:style-name="T219"> </text:span><text:span text:style-name="T220">se</text:span><text:span text:style-name="T219"> </text:span><text:span text:style-name="T220">o</text:span><text:span text:style-name="T219"> </text:span><text:span text:style-name="T220">produto</text:span><text:span text:style-name="T215"> </text:span><text:span text:style-name="T220">nã</text:span><text:span text:style-name="T78">o</text:span><text:span text:style-name="T79"> </text:span><text:span text:style-name="T220">está</text:span><text:span text:style-name="T219"> </text:span><text:span text:style-name="T220">danificado</text:span><text:span text:style-name="T219"> </text:span><text:span text:style-name="T220">(não</text:span><text:span text:style-name="T219"> </text:span><text:span text:style-name="T220">ligar</text:span><text:span text:style-name="T219"> </text:span><text:span text:style-name="T220">um</text:span><text:span text:style-name="T219"> </text:span><text:span text:style-name="T220">aparelho</text:span><text:span text:style-name="T215"> </text:span><text:span text:style-name="T220">danificado).</text:span></text:p>
                      </text:list-item>
                      <text:list-item>
                        <text:p text:style-name="P104"><text:span text:style-name="T16">Verificar</text:span><text:span text:style-name="T81"> </text:span><text:span text:style-name="T16">se</text:span><text:span text:style-name="T66"> </text:span><text:span text:style-name="T10">a</text:span><text:span text:style-name="T16">s</text:span><text:span text:style-name="T66"> </text:span><text:span text:style-name="T10">indi</text:span><text:span text:style-name="T16">c</text:span><text:span text:style-name="T220">ações</text:span><text:span text:style-name="T219"> </text:span><text:span text:style-name="T220">de</text:span><text:span text:style-name="T215"> </text:span><text:span text:style-name="T220">marcação</text:span><text:span text:style-name="T215"> </text:span><text:span text:style-name="T16">d</text:span><text:span text:style-name="T220">o</text:span><text:span text:style-name="T219"> </text:span><text:span text:style-name="T220">produto</text:span><text:span text:style-name="T215"> </text:span><text:span text:style-name="T220">são</text:span><text:span text:style-name="T215"> </text:span><text:span text:style-name="T220">compatíveis</text:span><text:span text:style-name="T219"> </text:span><text:span text:style-name="T220">com</text:span><text:span text:style-name="T215"> </text:span><text:span text:style-name="T220">as</text:span><text:span text:style-name="T215"> </text:span><text:span text:style-name="T220">condições</text:span><text:span text:style-name="T215"> </text:span><text:span text:style-name="T220">admissíveis</text:span><text:span text:style-name="T219"> </text:span><text:span text:style-name="T220">para</text:span><text:span text:style-name="T215"> </text:span><text:span text:style-name="T220">a</text:span><text:span text:style-name="T215"> </text:span><text:span text:style-name="T220">zona</text:span><text:span text:style-name="T219"> </text:span><text:span text:style-name="T220">Ex</text:span><text:span text:style-name="T215"> </text:span><text:span text:style-name="T220">do</text:span><text:span text:style-name="T215"> </text:span><text:span text:style-name="T220">local</text:span><text:span text:style-name="T219"> </text:span><text:span text:style-name="T220">de</text:span><text:span text:style-name="T215"> </text:span><text:span text:style-name="T220">utilização</text:span><text:span text:style-name="T215"> </text:span><text:span text:style-name="T220">:</text:span><text:span text:style-name="T219"> </text:span><text:span text:style-name="T223">(</text:span><text:span text:style-name="T83">Grupo</text:span><text:span text:style-name="T68"> </text:span><text:span text:style-name="T83">II</text:span><text:span text:style-name="T68"> </text:span><text:span text:style-name="T16">:</text:span><text:span text:style-name="T66"> </text:span><text:span text:style-name="T16">Indústrias</text:span><text:span text:style-name="T137"> </text:span><text:span text:style-name="T10">de</text:span><text:span text:style-name="T11"> </text:span><text:span text:style-name="T220">superfície</text:span><text:span text:style-name="T215"> </text:span><text:span text:style-name="T220">-</text:span><text:span text:style-name="T216"> </text:span><text:span text:style-name="T14">Categoria</text:span><text:span text:style-name="T68"> </text:span><text:span text:style-name="T83">2</text:span><text:span text:style-name="T72"> </text:span><text:span text:style-name="T220">:</text:span><text:span text:style-name="T215"> </text:span><text:span text:style-name="T220">nível</text:span><text:span text:style-name="T216"> </text:span><text:span text:style-name="T220">de</text:span><text:span text:style-name="T215"> </text:span><text:span text:style-name="T220">protecção</text:span><text:span text:style-name="T216"> </text:span><text:span text:style-name="T220">elevado</text:span><text:span text:style-name="T215"> </text:span><text:span text:style-name="T220">-</text:span><text:span text:style-name="T216"> </text:span><text:span text:style-name="T83">D</text:span><text:span text:style-name="T68"> </text:span><text:span text:style-name="T16">:</text:span><text:span text:style-name="T70"> </text:span><text:span text:style-name="T16">Poeiras</text:span><text:span text:style-name="T66"> </text:span><text:span text:style-name="T16">-</text:span><text:span text:style-name="T64"> </text:span><text:span text:style-name="T83">IPxx</text:span><text:span text:style-name="T140"> </text:span><text:span text:style-name="T220">:</text:span><text:span text:style-name="T215"> </text:span><text:span text:style-name="T220">grau</text:span><text:span text:style-name="T216"> </text:span><text:span text:style-name="T220">de</text:span><text:span text:style-name="T215"> </text:span><text:span text:style-name="T220">protecção</text:span><text:span text:style-name="T216"> </text:span><text:span text:style-name="T220">(estanquidade</text:span><text:span text:style-name="T215"> </text:span><text:span text:style-name="T220">aos</text:span><text:span text:style-name="T216"> </text:span><text:span text:style-name="T220">sólidos</text:span><text:span text:style-name="T215"> </text:span><text:span text:style-name="T220">e</text:span><text:span text:style-name="T216"> </text:span><text:span text:style-name="T220">aos</text:span><text:span text:style-name="T215"> </text:span><text:span text:style-name="T220">líquidos)</text:span><text:span text:style-name="T216"> </text:span><text:span text:style-name="T220">-</text:span><text:span text:style-name="T215"> </text:span><text:span text:style-name="T83">T</text:span><text:span text:style-name="T72"> </text:span><text:span text:style-name="T14">85°</text:span><text:span text:style-name="T68"> </text:span><text:span text:style-name="T83">C</text:span><text:span text:style-name="T77"> </text:span><text:span text:style-name="T16">:</text:span><text:span text:style-name="T66"> </text:span><text:span text:style-name="T16">temperatura</text:span><text:span text:style-name="T134"> </text:span><text:span text:style-name="T220">máxima</text:span><text:span text:style-name="T218"> </text:span><text:span text:style-name="T220">à</text:span><text:span text:style-name="T161"> </text:span><text:span text:style-name="T220">superfície).</text:span></text:p>
                      </text:list-item>
                      <text:list-item>
                        <text:p text:style-name="P106"><text:span text:style-name="T16">Armazenar</text:span><text:span text:style-name="T70"> </text:span><text:span text:style-name="T10">os</text:span><text:span text:style-name="T73"> </text:span><text:span text:style-name="T10">produtos</text:span><text:span text:style-name="T73"> </text:span><text:span text:style-name="T10">na</text:span><text:span text:style-name="T70"> </text:span><text:span text:style-name="T10">embalagem</text:span><text:span text:style-name="T73"> </text:span><text:span text:style-name="T16">de</text:span><text:span text:style-name="T73"> </text:span><text:span text:style-name="T10">origem,</text:span><text:span text:style-name="T70"> </text:span><text:span text:style-name="T10">em</text:span><text:span text:style-name="T73"> </text:span><text:span text:style-name="T10">local</text:span><text:span text:style-name="T73"> </text:span><text:span text:style-name="T16">seco,</text:span><text:span text:style-name="T70"> </text:span><text:span text:style-name="T16">T</text:span><text:span text:style-name="T73"> </text:span><text:span text:style-name="T16">:</text:span><text:span text:style-name="T73"> </text:span><text:span text:style-name="T16">-40°...</text:span><text:span text:style-name="T70"> </text:span><text:span text:style-name="T16">+70°</text:span><text:span text:style-name="T73"> </text:span><text:span text:style-name="T16">C</text:span></text:p>
                      </text:list-item>
                      <text:list-item>
                        <text:p text:style-name="P105"><text:span text:style-name="T220">Durante</text:span><text:span text:style-name="T222"> </text:span><text:span text:style-name="T220">a</text:span><text:span text:style-name="T219"> </text:span><text:span text:style-name="T220">ligação</text:span><text:span text:style-name="T222"> </text:span><text:span text:style-name="T220">:</text:span></text:p>
                        <text:list>
                          <text:list-item>
                            <text:p text:style-name="P107"><text:span text:style-name="T220">Ligação</text:span><text:span text:style-name="T222"> </text:span><text:span text:style-name="T220">dos</text:span><text:span text:style-name="T219"> </text:span><text:span text:style-name="T220">contactos</text:span><text:span text:style-name="T219"> </text:span><text:span text:style-name="T220">(consultar</text:span><text:span text:style-name="T219"> </text:span><text:span text:style-name="T220">a</text:span><text:span text:style-name="T219"> </text:span><text:span text:style-name="T220">tabela</text:span><text:span text:style-name="T219"> </text:span><text:span text:style-name="T220">de</text:span><text:span text:style-name="T219"> </text:span><text:span text:style-name="T220">características).</text:span><text:span text:style-name="T219"> </text:span><text:span text:style-name="T220">Binário</text:span><text:span text:style-name="T219"> </text:span><text:span text:style-name="T220">de</text:span><text:span text:style-name="T222"> </text:span><text:span text:style-name="T220">aperto</text:span><text:span text:style-name="T219"> </text:span><text:span text:style-name="T220">dos</text:span><text:span text:style-name="T219"> </text:span><text:span text:style-name="T220">parafusos</text:span><text:span text:style-name="T219"> </text:span><text:span text:style-name="T220">de</text:span><text:span text:style-name="T219"> </text:span><text:span text:style-name="T220">estribo</text:span><text:span text:style-name="T219"> </text:span><text:span text:style-name="T220">:</text:span><text:span text:style-name="T219"> </text:span><text:span text:style-name="T220">mín</text:span><text:span text:style-name="T219"> </text:span><text:span text:style-name="T220">0,8</text:span><text:span text:style-name="T219"> </text:span><text:span text:style-name="T220">N.m</text:span><text:span text:style-name="T219"> </text:span><text:span text:style-name="T220">-</text:span><text:span text:style-name="T222"> </text:span><text:span text:style-name="T220">máx</text:span><text:span text:style-name="T219"> </text:span><text:span text:style-name="T220">1,2</text:span><text:span text:style-name="T219"> </text:span><text:span text:style-name="T220">N.m.</text:span></text:p>
                          </text:list-item>
                          <text:list-item>
                            <text:p text:style-name="P107"><text:span text:style-name="T220">Apertar</text:span><text:span text:style-name="T221"> </text:span><text:span text:style-name="T220">o</text:span><text:span text:style-name="T222"> </text:span><text:span text:style-name="T220">cabo</text:span><text:span text:style-name="T222"> </text:span><text:span text:style-name="T220">(Ø6...12</text:span><text:span text:style-name="T222"> </text:span><text:span text:style-name="T220">mm)</text:span><text:span text:style-name="T222"> </text:span><text:span text:style-name="T220">na</text:span><text:span text:style-name="T222"> </text:span><text:span text:style-name="T220">caixa</text:span><text:span text:style-name="T222"> </text:span><text:span text:style-name="T220">de</text:span><text:span text:style-name="T222"> </text:span><text:span text:style-name="T220">empanque</text:span><text:span text:style-name="T222"> </text:span><text:span text:style-name="T220">ISO</text:span><text:span text:style-name="T222"> </text:span><text:span text:style-name="T220">M20x1,5</text:span><text:span text:style-name="T222"> </text:span><text:span text:style-name="T220">montado.</text:span></text:p>
                          </text:list-item>
                          <text:list-item>
                            <text:p text:style-name="P107"><text:span text:style-name="T220">Montagem</text:span><text:span text:style-name="T221"> </text:span><text:span text:style-name="T220">e</text:span><text:span text:style-name="T221"> </text:span><text:span text:style-name="T220">regulação</text:span><text:span text:style-name="T222"> </text:span><text:span text:style-name="T220">do</text:span><text:span text:style-name="T221"> </text:span><text:span text:style-name="T220">produto:</text:span><text:span text:style-name="T222"> </text:span><text:span text:style-name="T220">consultar</text:span><text:span text:style-name="T221"> </text:span><text:span text:style-name="T220">a</text:span><text:span text:style-name="T222"> </text:span><text:span text:style-name="T220">página</text:span><text:span text:style-name="T221"> </text:span><text:span text:style-name="T220">2/2.</text:span></text:p>
                          </text:list-item>
                          <text:list-item>
                            <text:p text:style-name="P107"><text:span text:style-name="T220">Antes</text:span><text:span text:style-name="T222"> </text:span><text:span text:style-name="T220">de</text:span><text:span text:style-name="T222"> </text:span><text:span text:style-name="T220">fechar</text:span><text:span text:style-name="T219"> </text:span><text:span text:style-name="T220">a</text:span><text:span text:style-name="T222"> </text:span><text:span text:style-name="T220">tampa,</text:span><text:span text:style-name="T219"> </text:span><text:span text:style-name="T220">certificar-se</text:span><text:span text:style-name="T222"> </text:span><text:span text:style-name="T220">de</text:span><text:span text:style-name="T219"> </text:span><text:span text:style-name="T220">que</text:span><text:span text:style-name="T222"> </text:span><text:span text:style-name="T220">a</text:span><text:span text:style-name="T219"> </text:span><text:span text:style-name="T220">junta</text:span><text:span text:style-name="T222"> </text:span><text:span text:style-name="T220">de</text:span><text:span text:style-name="T219"> </text:span><text:span text:style-name="T220">vedação</text:span><text:span text:style-name="T222"> </text:span><text:span text:style-name="T220">está</text:span><text:span text:style-name="T219"> </text:span><text:span text:style-name="T220">em</text:span><text:span text:style-name="T222"> </text:span><text:span text:style-name="T220">bom</text:span><text:span text:style-name="T219"> </text:span><text:span text:style-name="T220">estado</text:span><text:span text:style-name="T222"> </text:span><text:span text:style-name="T220">e</text:span><text:span text:style-name="T219"> </text:span><text:span text:style-name="T220">correctamente</text:span><text:span text:style-name="T222"> </text:span><text:span text:style-name="T220">posicionada.</text:span></text:p>
                          </text:list-item>
                          <text:list-item>
                            <text:p text:style-name="P107"><text:span text:style-name="T220">Verificar</text:span><text:span text:style-name="T219"> </text:span><text:span text:style-name="T220">o</text:span><text:span text:style-name="T219"> </text:span><text:span text:style-name="T220">aperto</text:span><text:span text:style-name="T219"> </text:span><text:span text:style-name="T220">dos</text:span><text:span text:style-name="T219"> </text:span><text:span text:style-name="T220">2</text:span><text:span text:style-name="T219"> </text:span><text:span text:style-name="T220">parafusos</text:span><text:span text:style-name="T219"> </text:span><text:span text:style-name="T220">(XCKM</text:span><text:span text:style-name="T215"> </text:span><text:span text:style-name="T220">/</text:span><text:span text:style-name="T219"> </text:span><text:span text:style-name="T220">XCKJ)</text:span><text:span text:style-name="T219"> </text:span><text:span text:style-name="T220">e</text:span><text:span text:style-name="T219"> </text:span><text:span text:style-name="T220">dos</text:span><text:span text:style-name="T219"> </text:span><text:span text:style-name="T220">4</text:span><text:span text:style-name="T219"> </text:span><text:span text:style-name="T220">parafusos</text:span><text:span text:style-name="T215"> </text:span><text:span text:style-name="T220">(XCKMR)</text:span><text:span text:style-name="T219"> </text:span><text:span text:style-name="T220">da</text:span><text:span text:style-name="T219"> </text:span><text:span text:style-name="T220">tampa.</text:span><text:span text:style-name="T219"> </text:span><text:span text:style-name="T220">Binário</text:span><text:span text:style-name="T219"> </text:span><text:span text:style-name="T220">de</text:span><text:span text:style-name="T219"> </text:span><text:span text:style-name="T220">aperto:</text:span><text:span text:style-name="T215"> </text:span><text:span text:style-name="T220">0,8</text:span><text:span text:style-name="T219"> </text:span><text:span text:style-name="T220">N.m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Section10">
        <text:p text:style-name="P39"/>
        <text:p text:style-name="P41"><text:span text:style-name="T235"><text:tab/></text:span><text:span text:style-name="T237"><text:tab/></text:span></text:p>
        <text:p text:style-name="P40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9cm" fo:margin-right="0cm" fo:margin-top="0.021cm" fo:margin-bottom="0cm" fo:text-indent="-0.15cm" style:auto-text-indent="false"/>
      <style:text-properties style:font-name="Arial1" fo:font-size="6.5pt" style:font-name-asian="Arial3" style:font-size-asian="6.5pt" style:font-size-complex="6.5pt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56cm" fo:margin-right="0cm" fo:text-indent="0cm" style:auto-text-indent="false"/>
      <style:text-properties style:font-name="Arial1" fo:font-size="6.5pt" fo:font-weight="bold" style:font-name-asian="Arial3" style:font-size-asian="6.5pt" style:font-weight-asian="bold" style:font-size-complex="6.5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6.5pt" style:font-name-asian="Arial3" style:font-size-asian="6.5pt" style:font-size-complex="6.5pt" style:text-scale="103%"/>
    </style:style>
    <style:style style:name="ListLabel_20_2" style:display-name="ListLabel 2" style:family="text">
      <style:text-properties fo:color="#231f20" fo:font-size="6.5pt" style:font-name-asian="Arial3" style:font-size-asian="6.5pt" style:font-size-complex="6.5pt" style:text-scale="104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46cm" fo:margin-left="0.24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6cm" fo:margin-left="1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6cm" fo:margin-left="2.6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6cm" fo:margin-left="3.8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6cm" fo:margin-left="4.9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6cm" fo:margin-left="6.1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6cm" fo:margin-left="7.3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6cm" fo:margin-left="8.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6cm" fo:margin-left="9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46cm" fo:margin-left="0.3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6cm" fo:margin-left="1.7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6cm" fo:margin-left="3.2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6cm" fo:margin-left="4.6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6cm" fo:margin-left="6.0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6cm" fo:margin-left="7.5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6cm" fo:margin-left="8.9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6cm" fo:margin-left="10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6cm" fo:margin-left="11.8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89cm" fo:margin-left="1.785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5cm" fo:margin-left="1.898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cm" fo:margin-left="3.7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cm" fo:margin-left="5.6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cm" fo:margin-left="7.5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9.3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11.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13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14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46cm" fo:margin-left="0.536cm"/>
        </style:list-level-properties>
        <style:text-properties style:font-name="Arial2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115cm" fo:margin-left="0.64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15cm" fo:margin-left="0.79cm"/>
        </style:list-level-properties>
        <style:text-properties style:font-name="Arial2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138cm" fo:margin-left="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15cm" fo:margin-left="1.286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0.9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0.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0.3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-0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46cm" fo:margin-left="0.464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6cm" fo:margin-left="1.8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6cm" fo:margin-left="3.2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6cm" fo:margin-left="4.6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6cm" fo:margin-left="6.0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6cm" fo:margin-left="7.4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6cm" fo:margin-left="8.8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6cm" fo:margin-left="10.2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6cm" fo:margin-left="11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61cm" fo:margin-left="1.122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5cm" fo:margin-left="0.9cm"/>
        </style:list-level-properties>
        <style:text-properties style:font-name="Arial2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138cm" fo:margin-left="1.164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15cm" fo:margin-left="1.432cm"/>
        </style:list-level-properties>
        <style:text-properties style:font-name="Arial2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146cm" fo:margin-left="1.732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6cm" fo:margin-left="-1.9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6cm" fo:margin-left="-5.6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6cm" fo:margin-left="-9.3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6cm" fo:margin-left="-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38cm" fo:margin-left="1.737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5cm" fo:margin-left="1.887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cm" fo:margin-left="3.7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cm" fo:margin-left="5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cm" fo:margin-left="7.4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9.3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11.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13.0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14.9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46cm" fo:margin-left="1.722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46cm" fo:margin-left="2.9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46cm" fo:margin-left="4.0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46cm" fo:margin-left="5.2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46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46cm" fo:margin-left="7.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46cm" fo:margin-left="8.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46cm" fo:margin-left="9.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46cm" fo:margin-left="11.1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cto XCK004A12_04</dc:title>
    <meta:creation-date>2015-04-29T16:56:48</meta:creation-date>
    <dc:date>2015-04-29T16:56:48</dc:date>
    <meta:editing-duration>P0D</meta:editing-duration>
    <meta:generator>OpenOffice/4.1.3$Win32 OpenOffice.org_project/413m1$Build-9783</meta:generator>
    <meta:document-statistic meta:table-count="1" meta:image-count="3" meta:object-count="0" meta:page-count="4" meta:paragraph-count="144" meta:word-count="2127" meta:character-count="12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